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25 augustus 2018, Fransestraat, Anneke Speelt Buiten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25 augustus 2018, Fransestraat, Anneke Speelt Buiten, Ontheffing art.35 (Franse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10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roep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BC4CB82-640C-4432-B865-BAC60F6FEFFC" xlink:type="simple">http://www.nijmegen.nl/vergunningpagina/?guid=3BC4CB82-640C-4432-B865-BAC60F6FEF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25 augustus 2018, Fransestraat, Anneke Speelt Buiten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8</meta:user-defined>
    <meta:user-defined meta:name="OVERHEIDop.GmbID/DC.identifier">gmb-2018-175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