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de oversteeken de Nymaweg: 31 augustus 2018, Brug 'de oversteek'en de Nymaweg, BBQ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31 augustus 2018, Brug 'de oversteek'en de Nymaweg, BBQ, ontheffing art.35 (Brug de oversteeken de Nymawe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31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roep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1080829-95CA-4F12-BC57-68C06377A826" xlink:type="simple">http://www.nijmegen.nl/vergunningpagina/?guid=71080829-95CA-4F12-BC57-68C06377A8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de oversteeken de Nymaweg: 31 augustus 2018, Brug 'de oversteek'en de Nymaweg, BBQ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7</meta:user-defined>
    <meta:user-defined meta:name="OVERHEIDop.GmbID/DC.identifier">gmb-2018-17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