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Hezelstraat 107: Lange Hezelstraat 107, Felet Horeca vof, Terras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8-2018</text:p>
            <text:p text:style-name="common-al">
            <text:span text:style-name="nadrukvet">Omschrijving: </text:span>Lange Hezelstraat 107, Felet Horeca vof, Terrasvergunning (Lange Hezelstraat 107)</text:p>
            <text:p text:style-name="common-al">
            <text:span text:style-name="nadrukvet">Activiteiten: </text:span>Terras; </text:p>
            <text:p text:style-name="common-al">
            <text:span text:style-name="nadrukvet">Zaaknummer: </text:span>Z18.00434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9-01-2018</text:p>
            <text:p text:style-name="common-al">
            <text:span text:style-name="nadrukvet">Definitieve beschikking verzonden: </text:span>09-08-2018</text:p>
            <text:p text:style-name="common-al">
            <text:span text:style-name="nadrukvet">Einddatum bezwaartermijn: </text:span>20-09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augustus 2018 tot en met 20 sept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640A16AB-7032-4506-A490-67ABD33B5E8F" xlink:type="simple">http://www.nijmegen.nl/vergunningpagina/?guid=640A16AB-7032-4506-A490-67ABD33B5E8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5525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525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525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e Hezelstraat 107: Lange Hezelstraat 107, Felet Horeca vof, Terrasvergunn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5525</meta:user-defined>
    <meta:user-defined meta:name="OVERHEIDop.GmbID/DC.identifier">gmb-2018-1755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CD 7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484.91 428946.49</meta:user-defined>
    <meta:user-defined meta:name="OVERHEIDop.versieInformatie"/>
  </office:meta>
</office:document-meta>
</file>