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71: Hertogstraat 71, Regent, vestiging nieuw bedrijf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18</text:p>
            <text:p text:style-name="common-al">
            <text:span text:style-name="nadrukvet">Omschrijving: </text:span>Hertogstraat 71, Regent, vestiging nieuw bedrijf (Hertogstraat 7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3080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6-2018</text:p>
            <text:p text:style-name="common-al">
            <text:span text:style-name="nadrukvet">Definitieve beschikking verzonden: </text:span>09-08-2018</text:p>
            <text:p text:style-name="common-al">
            <text:span text:style-name="nadrukvet">Einddatum bezwaartermijn: </text:span>20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ugustus 2018 tot en met 20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4E28786-4D11-42ED-AB0B-9CDC2EDDD9C5" xlink:type="simple">http://www.nijmegen.nl/vergunningpagina/?guid=E4E28786-4D11-42ED-AB0B-9CDC2EDDD9C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523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23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23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straat 71: Hertogstraat 71, Regent, vestiging nieuw bedrijf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523</meta:user-defined>
    <meta:user-defined meta:name="OVERHEIDop.GmbID/DC.identifier">gmb-2018-175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RW 73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71.34 428629.09</meta:user-defined>
    <meta:user-defined meta:name="OVERHEIDop.versieInformatie"/>
  </office:meta>
</office:document-meta>
</file>