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7 oktober tm 16 november 2018 Plein 1944 Pride Photo Nijmeg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17 oktober tm 16 november 2018 Plein 1944 Pride Photo Nijmegen objectvergunning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8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FA34A6-E51D-4272-B08A-8BD492EF8D89" xlink:type="simple">http://www.nijmegen.nl/vergunningpagina/?guid=C0FA34A6-E51D-4272-B08A-8BD492EF8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7 oktober tm 16 november 2018 Plein 1944 Pride Photo Nijmegen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2</meta:user-defined>
    <meta:user-defined meta:name="OVERHEIDop.GmbID/DC.identifier">gmb-2018-175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