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bouwinrichtingen - Mont Blanc nabij nr 19 e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8, zaaknummer Z-2018/027618</text:span>
          </text:p>
            <text:p text:style-name="common-al">Het plaatsen van bouwinrichtingen in de hoek aan de overzijde van nr 19 en 99 van 20-08-2018 t/m 21-12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bouwinrichtingen - Mont Blanc nabij nr 19 en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21</meta:user-defined>
    <meta:user-defined meta:name="OVERHEIDop.GmbID/DC.identifier">gmb-2018-175521</meta:user-defined>
    <meta:user-defined meta:name="OVERHEID.TaxonomieBeleidsagenda/OVERHEID.category">Ruimte en infrastructuur | Organisatie en beleid</meta:user-defined>
    <meta:user-defined meta:name="OVERHEIDop.referentienummer">Z-2018/027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N 17</meta:user-defined>
    <meta:user-defined meta:name="OVERHEIDop.woonplaats">Amstelveen</meta:user-defined>
    <meta:user-defined meta:name="OVERHEIDop.straatnaam">Mont Blan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1 478435</meta:user-defined>
    <meta:user-defined meta:name="OVERHEIDop.versieInformatie"/>
  </office:meta>
</office:document-meta>
</file>