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melding akkoord voor het plaatsen van een puincontainer - Judith Leijsterweg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10 juli 2018, zaaknummer Z-2018/034018</text:span>
          </text:p>
            <text:p text:style-name="common-al">Het plaatsen van een puincontainer in de voortuin of op straat  van 18-07-2018 t/m 14-09-2018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75520</text:span><text:line-break/><text:date style:data-style-name="dag" text:fixed="true" text:date-value="2018-08-15"/><text:line-break/><text:date style:data-style-name="jaar" text:fixed="true" text:date-value="2018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5520</text:span><text:date style:data-style-name="nicedate" text:fixed="true" text:date-value="2018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melding akkoord voor het plaatsen van een puincontainer - Judith Leijsterweg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5</meta:user-defined>
    <meta:user-defined meta:name="OVERHEIDop.publicationIssue">175520</meta:user-defined>
    <meta:user-defined meta:name="OVERHEIDop.GmbID/DC.identifier">gmb-2018-175520</meta:user-defined>
    <meta:user-defined meta:name="OVERHEID.TaxonomieBeleidsagenda/OVERHEID.category">Ruimte en infrastructuur | Organisatie en beleid</meta:user-defined>
    <meta:user-defined meta:name="OVERHEIDop.referentienummer">Z-2018/034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TC 14</meta:user-defined>
    <meta:user-defined meta:name="OVERHEIDop.woonplaats">Amstelveen</meta:user-defined>
    <meta:user-defined meta:name="OVERHEIDop.straatnaam">Judith Leijsterweg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437 479838</meta:user-defined>
    <meta:user-defined meta:name="OVERHEIDop.versieInformatie"/>
  </office:meta>
</office:document-meta>
</file>