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Nieuwe Bosscheweg 1 te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ilburg maakt bekend dat zij besluiten in het besluit Z-HZ_INT-2018-00147,verzonden op 23 januari 2018, de verleende vergunning op 21 mei 2015  onder nummer Z-HZ_WABO-2015-00811 voor het bouwen van een dakterras in te trekken. </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80125 - Z-HZ_INT-2018-00147 - B - Nieuwe Bosscheweg 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5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Nieuwe Bosscheweg 1 te Ti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52</meta:user-defined>
    <meta:user-defined meta:name="OVERHEIDop.GmbID/DC.identifier">gmb-2018-175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7JJ 1</meta:user-defined>
    <meta:user-defined meta:name="OVERHEIDop.woonplaats">Tilburg</meta:user-defined>
    <meta:user-defined meta:name="OVERHEIDop.straatnaam">Nieuwe Bossche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342 396843</meta:user-defined>
    <meta:user-defined meta:name="OVERHEIDop.versieInformatie"/>
  </office:meta>
</office:document-meta>
</file>