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brandveilig gebruik H-tel serviced apartments - Laan van de Helende Meesters 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8 augustus 2018, zaaknummer Z-2017/062645</text:span>
          </text:p>
            <text:p text:style-name="common-al">Brandveilig gebruik H-tel serviced apartmen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roepschrift in te dienen tot en met 19 september 2018</text:span>
          </text:p>
            <text:p text:style-name="last-al">Bent u het niet eens met het besluit? Hoe u beroep bij de rechtbank kunt indienen, leest u op <text:a xlink:href="http://www.amstelveen.nl/beroep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51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brandveilig gebruik H-tel serviced apartments - Laan van de Helende Meesters 4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17</meta:user-defined>
    <meta:user-defined meta:name="OVERHEIDop.GmbID/DC.identifier">gmb-2018-175517</meta:user-defined>
    <meta:user-defined meta:name="OVERHEID.TaxonomieBeleidsagenda/OVERHEID.category">Ruimte en infrastructuur | Organisatie en beleid</meta:user-defined>
    <meta:user-defined meta:name="OVERHEIDop.referentienummer">Z-2017/062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K 331a</meta:user-defined>
    <meta:user-defined meta:name="OVERHEIDop.woonplaats">Amstelveen</meta:user-defined>
    <meta:user-defined meta:name="OVERHEIDop.straatnaam">Laan van de Helende Meester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5 478579</meta:user-defined>
    <meta:user-defined meta:name="OVERHEIDop.versieInformatie"/>
  </office:meta>
</office:document-meta>
</file>