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2 - Verleende evenementenvergunning voor Timmerdorp Zijdewind/'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Timmerdorp Zijdewind/'t Veld, op het speelveld tegenover de Havenstraat in Zijdewind, op donderdag 30 augustus 2018 en vrijdag 31 augustus 2018 van 09: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51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2 - Verleende evenementenvergunning voor Timmerdorp Zijdewind/'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515</meta:user-defined>
    <meta:user-defined meta:name="OVERHEIDop.GmbID/DC.identifier">gmb-2018-175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KG 73</meta:user-defined>
    <meta:user-defined meta:name="OVERHEIDop.woonplaats">Zijdewind</meta:user-defined>
    <meta:user-defined meta:name="OVERHEIDop.straatnaam">Hav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946 528569</meta:user-defined>
    <meta:user-defined meta:name="OVERHEIDop.versieInformatie"/>
  </office:meta>
</office:document-meta>
</file>