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8-1-1">
      <style:table-column-properties/>
    </style:style>
    <style:style style:family="table-column" style:parent-style-name="colspec" style:name="id1-3-2-2-6-2-5-1-1">
      <style:table-column-properties/>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style:style style:family="table-column" style:parent-style-name="colspec" style:name="id1-3-2-2-6-3-8-1-1">
      <style:table-column-properties/>
    </style: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style:style style:family="table-column" style:parent-style-name="colspec" style:name="id1-3-2-2-7-4-4-1-1">
      <style:table-column-properties/>
    </style:style>
    <text:list-style style:name="id1-3-2-2-7-6-3">
      <text:list-level-style-bullet text:bullet-char="–" text:level="1">
        <style:list-level-properties text:min-label-width="10mm"/>
      </text:list-level-style-bullet>
    </text:list-style>
    <text:list-style style:name="id1-3-2-2-7-6-3-1">
      <text:list-level-style-bullet text:bullet-char="–" text:level="1">
        <style:list-level-properties text:min-label-width="10mm"/>
      </text:list-level-style-bullet>
    </text:list-style>
    <style:style style:family="table-column" style:parent-style-name="colspec" style:name="id1-3-2-2-7-6-8-1-1">
      <style:table-column-properties/>
    </style:style>
    <style:style style:family="table-column" style:parent-style-name="colspec" style:name="id1-3-2-2-7-9-5-1-1">
      <style:table-column-properties/>
    </style:style>
    <style:style style:family="table-column" style:parent-style-name="colspec" style:name="id1-3-2-2-7-10-5-1-1">
      <style:table-column-properties/>
    </style:style>
    <text:list-style style:name="id1-3-2-2-7-11-3">
      <text:list-level-style-bullet text:bullet-char="•" text:level="1">
        <style:list-level-properties text:min-label-width="10mm"/>
      </text:list-level-style-bullet>
    </text:list-style>
    <text:list-style style:name="id1-3-2-2-7-11-3-1">
      <text:list-level-style-bullet text:bullet-char="•" text:level="1">
        <style:list-level-properties text:min-label-width="10mm"/>
      </text:list-level-style-bullet>
    </text:list-style>
    <text:list-style style:name="id1-3-2-2-7-11-3-2">
      <text:list-level-style-bullet text:bullet-char="•" text:level="1">
        <style:list-level-properties text:min-label-width="10mm"/>
      </text:list-level-style-bullet>
    </text:list-style>
    <text:list-style style:name="id1-3-2-2-7-11-3-3">
      <text:list-level-style-bullet text:bullet-char="•" text:level="1">
        <style:list-level-properties text:min-label-width="10mm"/>
      </text:list-level-style-bullet>
    </text:list-style>
    <style:style style:family="table-column" style:parent-style-name="colspec" style:name="id1-3-2-2-7-11-6-1-1">
      <style:table-column-properties/>
    </style:style>
    <style:style style:family="table-column" style:parent-style-name="colspec" style:name="id1-3-2-2-7-11-8-1-1">
      <style:table-column-properties/>
    </style:style>
    <style:style style:family="table-column" style:parent-style-name="colspec" style:name="id1-3-2-2-7-12-6-1-1">
      <style:table-column-properties/>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2-6-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office:automatic-styles>
  <office:body>
    <office:text>
      <text:p text:style-name="new_page_staatscourant"/>
      <text:p text:style-name="single-kop-titel">Beleidsnota activeren en afschrijven gemeente Hollands Kroo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 </text:span> Inleiding</text:p>
            <text:p text:style-name="hoofdstuk_bottom"/>
          </text:section>
          <text:section text:name="artikel_id1-3-2-2-2" text:style-name="artikel">
            <text:p text:style-name="artikel_kop_titel"><text:span text:style-name="artikel_kop_nr">1.1.</text:span> Aanleiding</text:p>
            <text:p text:style-name="al">In de Financiële verordening (opgesteld op basis van artikel 212 van de Gemeentewet) wordt voor financiële beleidsafspraken verwezen naar verschillende nota’s en verordeningen. De nota activeren en afschrijven maakt hier onderdeel van uit. In de nota staat beschreven hoe we met investeringen omgaan, welke beleidsregels we hiervoor hanteren en op welke momenten we over de investeringen rapporteren. </text:p>
            <text:p text:style-name="al">Bij het opstellen van deze nota zijn de voorwaarden zoals opgenomen in het Besluit Begroting en Verantwoording provincies en gemeenten (hierna: BBV) als uitgangspunt gehanteerd.</text:p>
            <text:p text:style-name="al"/>
          </text:section>
          <text:section text:name="artikel_id1-3-2-2-3" text:style-name="artikel">
            <text:p text:style-name="artikel_kop_titel"><text:span text:style-name="artikel_kop_nr">1.2. </text:span> Doelstelling</text:p>
            <text:p text:style-name="al">De doelstelling van deze nota is het formuleren van beleid en vastlegging van gelijke regels voor:</text:p>
            <text:list text:style-name="id1-3-2-2-3-3">
              <text:list-item text:style-override="id1-3-2-2-3-3-1">
                <text:number>•</text:number>
                <text:p text:style-name="al">waardering van activa</text:p>
              </text:list-item>
              <text:list-item text:style-override="id1-3-2-2-3-3-2">
                <text:number>•</text:number>
                <text:p text:style-name="al">investeringen</text:p>
              </text:list-item>
              <text:list-item text:style-override="id1-3-2-2-3-3-3">
                <text:number>•</text:number>
                <text:p text:style-name="al">kapitaallasten.</text:p>
                <text:p text:style-name="al"/>
              </text:list-item>
            </text:list>
          </text:section>
          <text:section text:name="artikel_id1-3-2-2-4" text:style-name="artikel">
            <text:p text:style-name="artikel_kop_titel"><text:span text:style-name="artikel_kop_nr">1.3. </text:span> Leeswijzer</text:p>
            <text:p text:style-name="al">In deze nota worden een aantal termen gebruikt die hieronder worden uitgelegd.</text:p>
            <text:p text:style-name="al"/>
            <text:list text:style-name="id1-3-2-2-4-4">
              <text:list-item text:style-override="id1-3-2-2-4-4-1">
                <text:number>•</text:number>
                <text:p text:style-name="al">Economisch nut:  Dit zijn investeringen die verhandelbaar zijn (bijv. onroerendgoed, machines, e.d.) of waarvoor we een heffing kunnen vragen (bijv. riool, afval, e.d.).</text:p>
              </text:list-item>
            </text:list>
            <text:list text:style-name="id1-3-2-2-4-5">
              <text:list-item text:style-override="id1-3-2-2-4-5-1">
                <text:number>•</text:number>
                <text:p text:style-name="al">Maatschappelijk nut: Dit zijn investeringen die geen handelswaarde hebben. Te denken valt aan bijvoorbeeld wegen en kunstwerken.</text:p>
              </text:list-item>
            </text:list>
            <text:list text:style-name="id1-3-2-2-4-6">
              <text:list-item text:style-override="id1-3-2-2-4-6-1">
                <text:number>•</text:number>
                <text:p text:style-name="al">Afschrijven: Het jaarlijks verminderen van de waarde van een investering</text:p>
              </text:list-item>
              <text:list-item text:style-override="id1-3-2-2-4-6-2">
                <text:number>•</text:number>
                <text:p text:style-name="al">Afwaarderen: Het incidenteel verlagen van de waarde van een investering omdat een activum door omstandigheden minder waard wordt.</text:p>
                <text:p text:style-name="al"/>
              </text:list-item>
            </text:list>
          </text:section>
          <text:section text:name="hoofdstuk_id1-3-2-2-5" text:style-name="hoofdstuk">
            <text:p text:style-name="hoofdstuk_kop"><text:span text:style-name="nr">2. </text:span> Activeren</text:p>
            <text:section text:name="artikel_id1-3-2-2-5-2" text:style-name="artikel">
              <text:p text:style-name="artikel_kop_titel"/>
              <text:p text:style-name="al">Investeringen in duurzame goederen worden geactiveerd. Soms zijn de investeringen beperkt in de financiële omvang of in de levensduur. Om de administratieve lasten te beperken maken we gebruik van de volgende twee criteria:</text:p>
              <text:list text:style-name="id1-3-2-2-5-2-3">
                <text:list-item text:style-override="id1-3-2-2-5-2-3-1">
                  <text:number>1.</text:number>
                  <text:p text:style-name="al">een minimumbedrag waaraan een investering moet voldoen (≥ € 50.000)</text:p>
                </text:list-item>
                <text:list-item text:style-override="id1-3-2-2-5-2-3-2">
                  <text:number>2.</text:number>
                  <text:p text:style-name="al">een minimale gebruiksduur waaraan een investering moet voldoen (≥ 2 jaar)</text:p>
                </text:list-item>
              </text:list>
              <text:p text:style-name="al"> </text:p>
              <text:p text:style-name="al">Als investeringen aan beide voorwaarden voldoen worden ze geactiveerd. Door investeringen die niet aan de voorwaarden voldoen in één keer ten laste van de exploitatie te brengen wordt veel administratief werk bespaard. Ook bevordert het de inzichtelijkheid van de staat van activa. </text:p>
              <text:p text:style-name="al">Gronden en terreinen moeten altijd worden geactiveerd, maar hierop mag niet worden afgeschreven (zie ook paragraaf 4.2.2).</text:p>
              <text:p text:style-name="al"/>
              <text:section text:name="table_id1-3-2-2-5-2-8" text:style-name="table">
                <text:p text:style-name="table_top"/>
                <table:table table:style-name="tgroup">
                  <table:table-column table:style-name="id1-3-2-2-5-2-8-1-1"/>
                  <table:table-row table:style-name="row">
                    <table:table-cell table:style-name="cell_frame_all" table:number-rows-spanned="1" table:number-columns-spanned="1">
                      <text:p text:style-name="table_al">Artikel 1:</text:p>
                      <text:p text:style-name="table_al">Investeringen met een levensduur van minder dan 2 jaar of een aanschafwaarde lager dan € 50.000 worden niet geactiveerd maar in één keer ten laste van de exploitatie gebracht, met uitzondering van gronden en terreinen. </text:p>
                    </table:table-cell>
                  </table:table-row>
                </table:table>
                <text:p text:style-name="table_bottom"/>
              </text:section>
            </text:section>
            <text:p text:style-name="hoofdstuk_bottom"/>
          </text:section>
          <text:section text:name="hoofdstuk_id1-3-2-2-6" text:style-name="hoofdstuk">
            <text:p text:style-name="hoofdstuk_kop"><text:span text:style-name="nr">3. </text:span> Waardering</text:p>
            <text:section text:name="artikel_id1-3-2-2-6-2" text:style-name="artikel">
              <text:p text:style-name="artikel_kop_titel"><text:span text:style-name="artikel_kop_nr">3.1 </text:span> Vaststelling financiële waarde</text:p>
              <text:p text:style-name="al">Het totale bedrag van een investering wordt geactiveerd. Gemeenten mogen bijvoorbeeld geen bedragen uit een reserve halen en in mindering brengen op de investering om de (structurele) kapitaallasten te verlagen. </text:p>
              <text:p text:style-name="al">Een uitzondering hierop zijn bijdragen van derden die in directe relatie staan met een activum. Deze mogen op de activering in mindering worden gebracht. Dit kan bijvoorbeeld een subsidie zijn die specifiek voor een bepaalde investering wordt verstrekt.</text:p>
              <text:p text:style-name="al"/>
              <text:section text:name="table_id1-3-2-2-6-2-5" text:style-name="table">
                <text:p text:style-name="table_top"/>
                <table:table table:style-name="tgroup">
                  <table:table-column table:style-name="id1-3-2-2-6-2-5-1-1"/>
                  <table:table-row table:style-name="row">
                    <table:table-cell table:style-name="cell_frame_all" table:number-rows-spanned="1" table:number-columns-spanned="1">
                      <text:p text:style-name="table_al">Artikel 2:</text:p>
                      <text:p text:style-name="table_al">Bij investeringen worden de bijdragen van derden in mindering gebracht op de investering.</text:p>
                    </table:table-cell>
                  </table:table-row>
                </table:table>
                <text:p text:style-name="table_bottom"/>
              </text:section>
              <text:p text:style-name="al"/>
            </text:section>
            <text:section text:name="artikel_id1-3-2-2-6-3" text:style-name="artikel">
              <text:p text:style-name="artikel_kop_titel"><text:span text:style-name="artikel_kop_nr">3.2 </text:span> Componentenbenadering</text:p>
              <text:p text:style-name="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kunnen afzonderlijke vervangingen opnieuw worden geactiveerd.</text:p>
              <text:p text:style-name="al">De toepassing van de componentenbenadering kan worden verduidelijkt aan de hand van een voorbeeld van het verkrijgen van een kantoorpand:</text:p>
              <text:list text:style-name="id1-3-2-2-6-3-4">
                <text:list-item text:style-override="id1-3-2-2-6-3-4-1">
                  <text:number>•</text:number>
                  <text:p text:style-name="al">grond niet op afschrijven;</text:p>
                </text:list-item>
                <text:list-item text:style-override="id1-3-2-2-6-3-4-2">
                  <text:number>•</text:number>
                  <text:p text:style-name="al">gebouw afschrijving in 40 jaar;</text:p>
                </text:list-item>
                <text:list-item text:style-override="id1-3-2-2-6-3-4-3">
                  <text:number>•</text:number>
                  <text:p text:style-name="al">Installaties (bijvoorbeeld verwarming) afschrijving in 15 jaar;</text:p>
                </text:list-item>
                <text:list-item text:style-override="id1-3-2-2-6-3-4-4">
                  <text:number>•</text:number>
                  <text:p text:style-name="al">Inventaris afschrijving in 10 jaar.</text:p>
                  <text:p text:style-name="al"> </text:p>
                </text:list-item>
              </text:list>
              <text:p text:style-name="al">De kosten voor de te onderscheiden samenstellende delen worden op basis van bovenstaande opdeling afzonderlijk verwerkt en afgeschreven. In het voorbeeld kan na 15 jaar de vervanging van een cv-ketel opnieuw worden geactiveerd.</text:p>
              <text:p text:style-name="al">Met het toepassen van de componentenbenadering wordt bewerkstelligd dat activa die naar aard engebruik gelijksoortig zijn op dezelfde grondslag worden gewaardeerd en behandeld.</text:p>
              <text:p text:style-name="al"/>
              <text:section text:name="table_id1-3-2-2-6-3-8" text:style-name="table">
                <text:p text:style-name="table_top"/>
                <table:table table:style-name="tgroup">
                  <table:table-column table:style-name="id1-3-2-2-6-3-8-1-1"/>
                  <table:table-row table:style-name="row">
                    <table:table-cell table:style-name="cell_frame_all" table:number-rows-spanned="1" table:number-columns-spanned="1">
                      <text:p text:style-name="table_al">Artikel 3:</text:p>
                      <text:p text:style-name="table_al">De componentenbenadering wordt toegepast.</text:p>
                    </table:table-cell>
                  </table:table-row>
                </table:table>
                <text:p text:style-name="table_bottom"/>
              </text:section>
            </text:section>
            <text:p text:style-name="hoofdstuk_bottom"/>
          </text:section>
          <text:section text:name="hoofdstuk_id1-3-2-2-7" text:style-name="hoofdstuk">
            <text:p text:style-name="hoofdstuk_kop"><text:span text:style-name="nr">4. </text:span> Kapitaallasten</text:p>
            <text:section text:name="artikel_id1-3-2-2-7-2" text:style-name="artikel">
              <text:p text:style-name="artikel_kop_titel"><text:span text:style-name="artikel_kop_nr">4.1 </text:span> Inleiding</text:p>
              <text:p text:style-name="al">In het vorige hoofdstuk is aangegeven welke investeringen worden geactiveerd en tegen welk bedrag en welke niet. In dit hoofdstuk komen de lasten van de investeringen die geactiveerd worden aan bod.</text:p>
              <text:p text:style-name="al"/>
            </text:section>
            <text:section text:name="artikel_id1-3-2-2-7-3" text:style-name="artikel">
              <text:p text:style-name="artikel_kop_titel"><text:span text:style-name="artikel_kop_nr">4.2 </text:span> Afschrijven</text:p>
              <text:p text:style-name="al">Het BBV kent geen regels voor een sluitend systeem waaraan afschrijvingen moeten voldoen. Er zijn wel kaders gesteld. De belangrijkste zijn:</text:p>
              <text:list text:style-name="id1-3-2-2-7-3-3">
                <text:list-item text:style-override="id1-3-2-2-7-3-3-1">
                  <text:number>•</text:number>
                  <text:p text:style-name="al">De afschrijvingsmethode die gebruikt wordt om de kapitaallasten te berekenen wordt in de toelichting op de balans uiteengezet. </text:p>
                </text:list-item>
                <text:list-item text:style-override="id1-3-2-2-7-3-3-2">
                  <text:number>•</text:number>
                  <text:p text:style-name="al">Afschrijving vindt plaats onafhankelijk van het resultaat van het boekjaar</text:p>
                </text:list-item>
                <text:list-item text:style-override="id1-3-2-2-7-3-3-3">
                  <text:number>•</text:number>
                  <text:p text:style-name="al">Op vaste activa met een beperkte gebruiksduur wordt jaarlijks afgeschreven volgens een stelsel dat is afgestemd op de verwachte toekomstige gebruiksduur</text:p>
                </text:list-item>
              </text:list>
              <text:p text:style-name="al"/>
            </text:section>
            <text:section text:name="artikel_id1-3-2-2-7-4" text:style-name="artikel">
              <text:p text:style-name="artikel_kop_titel"><text:span text:style-name="artikel_kop_nr">4.2.1 </text:span> Afschrijvingstermijnen</text:p>
              <text:p text:style-name="al">In bijlage 1 is een overzicht opgenomen waarin per activasoort de levensduur wordt weergegeven waarover wordt afgeschreven. Deze levensduur is bepaald aan de hand van ervaringsgegevens en algemeen gebruikelijke normen. Voor investeringen die zijn geactiveerd voor vaststelling van deze notaactiveren en afschrijven wordt de historische afschrijvingstermijn niet aangepast.</text:p>
              <text:p text:style-name="al"/>
              <text:section text:name="table_id1-3-2-2-7-4-4" text:style-name="table">
                <text:p text:style-name="table_top"/>
                <table:table table:style-name="tgroup">
                  <table:table-column table:style-name="id1-3-2-2-7-4-4-1-1"/>
                  <table:table-row table:style-name="row">
                    <table:table-cell table:style-name="cell_frame_all" table:number-rows-spanned="1" table:number-columns-spanned="1">
                      <text:p text:style-name="table_al">Artikel 4:</text:p>
                      <text:p text:style-name="table_al">De afschrijvingstermijnen staan beschreven in bijlage 1. Voor investeringen die zijn geactiveerd voor vaststelling van deze nota activeren en afschrijven wordt de historische afschrijvingstermijn niet aangepast.</text:p>
                    </table:table-cell>
                  </table:table-row>
                </table:table>
                <text:p text:style-name="table_bottom"/>
              </text:section>
              <text:p text:style-name="al"/>
            </text:section>
            <text:section text:name="artikel_id1-3-2-2-7-5" text:style-name="artikel">
              <text:p text:style-name="artikel_kop_titel"><text:span text:style-name="artikel_kop_nr">4.2.2 </text:span> Afschrijving op gronden</text:p>
              <text:p text:style-name="al">Het afschrijven op gronden neemt een bijzondere plaats in omdat gronden duurzame goederen zijn die niet aan slijtage onderhevig zijn. Op gronden vindt alleen afwaardering plaats als de grond op basis van bestemmingswijziging minder waard wordt. </text:p>
              <text:p text:style-name="al"/>
            </text:section>
            <text:section text:name="artikel_id1-3-2-2-7-6" text:style-name="artikel">
              <text:p text:style-name="artikel_kop_titel"><text:span text:style-name="artikel_kop_nr">4.2.3 </text:span> Methoden van afschrijving</text:p>
              <text:p text:style-name="al">Er zijn verschillende methoden om op basis van de afschrijvingsduur te komen tot de afschrijving per periode waarvan de lasten worden toegerekend. De te gebruiken methode is:</text:p>
              <text:list text:style-name="id1-3-2-2-7-6-3">
                <text:list-item text:style-override="id1-3-2-2-7-6-3-1">
                  <text:number>–</text:number>
                  <text:p text:style-name="al">een vast percentage van de aanschafwaarde (lineaire afschrijvingsmethode).</text:p>
                </text:list-item>
              </text:list>
              <text:p text:style-name="al"> </text:p>
              <text:p text:style-name="al">De gemeente Hollands Kroon hanteert momenteel de annuïtaire afschrijvingsmethode. Door de laatste wijzigingen in het BBV is het toepassen van de annuïtaire methode echter bijna niet meer uitvoerbaar. Bij het toepassen van de annuïtaire methode moet namelijk elk jaar getoetst worden of de annuïtaire rente minder dan 25% afwijkt van het (voor gecalculeerde) omslagrente-percentage van de gemeente. Als de afwijking groter dan 25 % is moet verplicht een correctie worden toegepast op de toegerekende rente tot maximaal het rentebedrag bij toepassing van omslagrente. Als het annuïteiten bedrag niet aangepast wordt zal bij een stijging van de rente component de afschrijving lager worden en bij de daling van de rentecomponent de afschrijving hoger worden. Een aanpassing zal dan dus altijd leiden tot eenaanpassing van de afschrijvingstermijn. Dit is echter alleen toegestaan in het geval dat de (economische) levensduur van het activum ook daadwerkelijk wijzigt. </text:p>
              <text:p text:style-name="al">Om deze reden wordt dus gekozen voor de lineaire afschrijvingsmethode omdat op die manier de administratieve lasten beperkt en voorspelbaar blijven.</text:p>
              <text:p text:style-name="al"/>
              <text:section text:name="table_id1-3-2-2-7-6-8" text:style-name="table">
                <text:p text:style-name="table_top"/>
                <table:table table:style-name="tgroup">
                  <table:table-column table:style-name="id1-3-2-2-7-6-8-1-1"/>
                  <table:table-row table:style-name="row">
                    <table:table-cell table:style-name="cell_frame_all" table:number-rows-spanned="1" table:number-columns-spanned="1">
                      <text:p text:style-name="table_al">Artikel 5:</text:p>
                      <text:p text:style-name="table_al">De lineaire methode wordt toegepast voor het afschrijven van activa. </text:p>
                    </table:table-cell>
                  </table:table-row>
                </table:table>
                <text:p text:style-name="table_bottom"/>
              </text:section>
              <text:p text:style-name="al"/>
              <text:p text:style-name="al">Voor bestaande activa wordt de afschrijvingsmethode aangepast. De nog resterende boekwaarde wordt over de nog resterende looptijd lineair afgeschreven. </text:p>
              <text:p text:style-name="al"/>
            </text:section>
            <text:section text:name="artikel_id1-3-2-2-7-7" text:style-name="artikel">
              <text:p text:style-name="artikel_kop_titel"><text:span text:style-name="artikel_kop_nr">4.2.4 </text:span> Wijziging van methode van afschrijving</text:p>
              <text:p text:style-name="al">De methode van afschrijven mag alleen om gegronde redenen worden gewijzigd.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text:p>
              <text:p text:style-name="al"/>
            </text:section>
            <text:section text:name="artikel_id1-3-2-2-7-8" text:style-name="artikel">
              <text:p text:style-name="artikel_kop_titel"><text:span text:style-name="artikel_kop_nr">4.2.5 </text:span> Afwaarderen</text:p>
              <text:p text:style-name="al">Afwaarderen is verplicht als de boekwaarde van het activum hoger is dan het verwachte toekomstige (economische) nut. Dit geldt ook voor gronden.</text:p>
              <text:p text:style-name="al"/>
            </text:section>
            <text:section text:name="artikel_id1-3-2-2-7-9" text:style-name="artikel">
              <text:p text:style-name="artikel_kop_titel"><text:span text:style-name="artikel_kop_nr">4.2.6 </text:span> Restwaarde</text:p>
              <text:p text:style-name="al">De restwaarde van de meeste investeringen is moeilijk in te schatten. Op grond van het voorzichtigheidsprincipe wordt er vanuit gegaan dat de restwaarde nihil is, de investering wordt volledig afgeschreven.</text:p>
              <text:p text:style-name="al">Indien bij inruil of verkoop van een productiemiddel sprake is van een restwaarde levert dit een boekwinst op. Deze boekwinst wordt ten gunste van de exploitatie gebracht. De boekwinst kan bij de resultaatbestemming eventueel ten gunste van een reserve, bijvoorbeeld egalisatie kapitaallasten / vervangingsinvesteringen, worden geboekt. </text:p>
              <text:p text:style-name="al"/>
              <text:section text:name="table_id1-3-2-2-7-9-5" text:style-name="table">
                <text:p text:style-name="table_top"/>
                <table:table table:style-name="tgroup">
                  <table:table-column table:style-name="id1-3-2-2-7-9-5-1-1"/>
                  <table:table-row table:style-name="row">
                    <table:table-cell table:style-name="cell_frame_all" table:number-rows-spanned="1" table:number-columns-spanned="1">
                      <text:p text:style-name="table_al">Artikel 6:</text:p>
                      <text:p text:style-name="table_al">Bij afschrijvingen op investeringen wordt geen restwaarde meegenomen.</text:p>
                    </table:table-cell>
                  </table:table-row>
                </table:table>
                <text:p text:style-name="table_bottom"/>
              </text:section>
              <text:p text:style-name="al"/>
            </text:section>
            <text:section text:name="artikel_id1-3-2-2-7-10" text:style-name="artikel">
              <text:p text:style-name="artikel_kop_titel"><text:span text:style-name="artikel_kop_nr">4.3 </text:span> Rente</text:p>
              <text:p text:style-name="al">Aan alle geactiveerde kapitaaluitgaven wordt rente toegerekend. Dit zijn de lasten die voortkomen uit de financiering van de investering. Voor de toerekening van de rentelasten aan investeringen word gekozen voor het werken met het omslagpercentage. Door te werken met een (vooraf vast bepaald) omslagrentepercentage zijn er minder schommelingen in de toegerekende rente aan investeringen. Dit percentage wordt berekend en vastgesteld met een nauwkeurigheid van “2 cijfers achter de komma” (= x,xx %), naar boven afgerond. </text:p>
              <text:p text:style-name="al">Een eventueel rente voordeel of nadeel wordt zichtbaar op het taakveld treasury. Als het verschil tussen de werkelijke rentelasten en de toegerekende rentelasten meer dan 25 % is wordt de gemeente verplicht een correctie van de toegerekende rentelasten op taakvelden op basis van de nacalculatie door te voeren. </text:p>
              <text:p text:style-name="al"/>
              <text:section text:name="table_id1-3-2-2-7-10-5" text:style-name="table">
                <text:p text:style-name="table_top"/>
                <table:table table:style-name="tgroup">
                  <table:table-column table:style-name="id1-3-2-2-7-10-5-1-1"/>
                  <table:table-row table:style-name="row">
                    <table:table-cell table:style-name="cell_frame_all" table:number-rows-spanned="1" table:number-columns-spanned="1">
                      <text:p text:style-name="table_al">Artikel 7:</text:p>
                      <text:p text:style-name="table_al">Voor de toerekening van de rentelasten gebruiken we het bij de begroting vastgestelde renteomslag percentage. </text:p>
                    </table:table-cell>
                  </table:table-row>
                </table:table>
                <text:p text:style-name="table_bottom"/>
              </text:section>
              <text:p text:style-name="al"/>
            </text:section>
            <text:section text:name="artikel_id1-3-2-2-7-11" text:style-name="artikel">
              <text:p text:style-name="artikel_kop_titel"><text:span text:style-name="artikel_kop_nr">4.4 </text:span> Aanvang kapitaallasten</text:p>
              <text:p text:style-name="al">Er zijn verschillende momenten waarop we kunnen starten met afschrijven. Deze zijn:</text:p>
              <text:list text:style-name="id1-3-2-2-7-11-3">
                <text:list-item text:style-override="id1-3-2-2-7-11-3-1">
                  <text:number>•</text:number>
                  <text:p text:style-name="al">medio het begrotingsjaar waarin het activum gereed komt/verworven wordt;</text:p>
                </text:list-item>
                <text:list-item text:style-override="id1-3-2-2-7-11-3-2">
                  <text:number>•</text:number>
                  <text:p text:style-name="al">in het begrotingsjaar dat volgt op het jaar waarin het activum gereed komt/verworven wordt;</text:p>
                </text:list-item>
                <text:list-item text:style-override="id1-3-2-2-7-11-3-3">
                  <text:number>•</text:number>
                  <text:p text:style-name="al">vanaf het moment dat het activum door de gemeente in gebruik kan worden genomen.</text:p>
                </text:list-item>
              </text:list>
              <text:p text:style-name="al">Om extra administratieve lasten zoveel mogelijk te voorkomen wordt gestart met afschrijven op 1 januari van het begrotingsjaar dat volgt op het jaar waarin het activum gereed komt of verworven is. Op investeringen die op 1 januari van het begrotingsjaar nog niet gereed zijn wordt wel rente toegerekend.</text:p>
              <text:p text:style-name="al"/>
              <text:section text:name="table_id1-3-2-2-7-11-6" text:style-name="table">
                <text:p text:style-name="table_top"/>
                <table:table table:style-name="tgroup">
                  <table:table-column table:style-name="id1-3-2-2-7-11-6-1-1"/>
                  <table:table-row table:style-name="row">
                    <table:table-cell table:style-name="cell_frame_all" table:number-rows-spanned="1" table:number-columns-spanned="1">
                      <text:p text:style-name="table_al">Artikel 8:</text:p>
                      <text:p text:style-name="table_al">De afschrijving start op 1 januari van het jaar dat volgt op het jaar waarin het activum in gebruik genomen / verworven is. </text:p>
                    </table:table-cell>
                  </table:table-row>
                </table:table>
                <text:p text:style-name="table_bottom"/>
              </text:section>
              <text:p text:style-name="al"/>
              <text:section text:name="table_id1-3-2-2-7-11-8" text:style-name="table">
                <text:p text:style-name="table_top"/>
                <table:table table:style-name="tgroup">
                  <table:table-column table:style-name="id1-3-2-2-7-11-8-1-1"/>
                  <table:table-row table:style-name="row">
                    <table:table-cell table:style-name="cell_frame_all" table:number-rows-spanned="1" table:number-columns-spanned="1">
                      <text:p text:style-name="table_al">Artikel 9:</text:p>
                      <text:p text:style-name="table_al">De rente start op 1 januari van het jaar dat volgt op de (deel) investering.</text:p>
                    </table:table-cell>
                  </table:table-row>
                </table:table>
                <text:p text:style-name="table_bottom"/>
              </text:section>
              <text:p text:style-name="al"/>
            </text:section>
            <text:section text:name="artikel_id1-3-2-2-7-12" text:style-name="artikel">
              <text:p text:style-name="artikel_kop_titel"><text:span text:style-name="artikel_kop_nr">4.5 </text:span> Kapitaallasten na einde verwachte levensduur</text:p>
              <text:p text:style-name="al">Activa worden conform de verwachte levensduur afgeschreven (zie bijlage 1). Het kan voorkomen dat een activum al geheel is afgeschreven is maar nog niet vervangen hoeft te worden. In de begroting blijven hiervoor wel kapitaallasten geraamd worden om toekomstige vervanging mogelijk te blijven maken. Bij de jaarrekening vallen deze kapitaallasten vrij en worden, na besluitvorming bij de jaarrekening door de gemeenteraad en voor zover het (brede) scholen betreft, toegevoegd aan de reserve egalisatie kapitaallasten vervangingsinvesteringen (brede) scholen. Hiermee kunnen de kosten van (tussentijdse) prijsstijgingen en schommelingen in de kapitaallasten voor (brede) scholen worden opgevangen. </text:p>
              <text:p text:style-name="al">De vrijgevallen kapitaallasten voor de overige investeringen kunnen in principe aan de algemene reserve toegevoegd worden als onderdeel van de bestemming van het jaarrekeningresultaat. Dit omdat voor deze investeringen meerjaren onderhouds- en (vervangings)investeringsplannen aanwezig die minimaal elke 4 jaar worden geactualiseerd. </text:p>
              <text:p text:style-name="al">Bij de jaarlijkse evaluatie van de reserves wordt voor deze egalisatiereserve aangegeven of deze voldoende is en wat met een eventueel tekort of overschot gedaan moet worden. </text:p>
              <text:p text:style-name="al"/>
              <text:section text:name="table_id1-3-2-2-7-12-6" text:style-name="table">
                <text:p text:style-name="table_top"/>
                <table:table table:style-name="tgroup">
                  <table:table-column table:style-name="id1-3-2-2-7-12-6-1-1"/>
                  <table:table-row table:style-name="row">
                    <table:table-cell table:style-name="cell_frame_all" table:number-rows-spanned="1" table:number-columns-spanned="1">
                      <text:p text:style-name="table_al">Artikel 10:</text:p>
                      <text:p text:style-name="table_al">Ook als een activum geheel afgeschreven is worden er nog steeds kapitaallasten in de begroting opgenomen. Vrijval van deze kapitaallasten wordt, na besluitvorming bij de jaarrekening door de gemeenteraad en voor zover het (brede) scholen betreft, toegevoegd aan de reserve egalisatie kapitaallasten vervangingsinvesteringen (brede) scholen.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nr">5.</text:span> Rapporteren</text:p>
            <text:section text:name="artikel_id1-3-2-2-8-2" text:style-name="artikel">
              <text:p text:style-name="artikel_kop_titel"><text:span text:style-name="artikel_kop_nr"/> </text:p>
              <text:p text:style-name="al">Er wordt standaard minimaal tweemaal per jaar gerapporteerd over investeringen:</text:p>
              <text:list text:style-name="id1-3-2-2-8-2-3">
                <text:list-item text:style-override="id1-3-2-2-8-2-3-1">
                  <text:number>•</text:number>
                  <text:p text:style-name="al">In de jaarrekening over het afgelopen jaar </text:p>
                </text:list-item>
                <text:list-item text:style-override="id1-3-2-2-8-2-3-2">
                  <text:number>•</text:number>
                  <text:p text:style-name="al">In de bestuursrapportage(s)  alleen over afwijkingen groter dan € 25.000 ten opzichte van het krediet. </text:p>
                </text:list-item>
              </text:list>
              <text:p text:style-name="al"> </text:p>
              <text:p text:style-name="al">In de jaarrekening rapportage worden onderstaande zaken opgenomen:</text:p>
              <text:list text:style-name="id1-3-2-2-8-2-6">
                <text:list-item text:style-override="id1-3-2-2-8-2-6-1">
                  <text:number>•</text:number>
                  <text:p text:style-name="al">uit welk jaar het krediet stamt</text:p>
                </text:list-item>
                <text:list-item text:style-override="id1-3-2-2-8-2-6-2">
                  <text:number>•</text:number>
                  <text:p text:style-name="al">het oorspronkelijke krediet</text:p>
                </text:list-item>
                <text:list-item text:style-override="id1-3-2-2-8-2-6-3">
                  <text:number>•</text:number>
                  <text:p text:style-name="al">welk restant dat jaar nog beschikbaar is</text:p>
                </text:list-item>
                <text:list-item text:style-override="id1-3-2-2-8-2-6-4">
                  <text:number>•</text:number>
                  <text:p text:style-name="al">de stand van zaken</text:p>
                </text:list-item>
                <text:list-item text:style-override="id1-3-2-2-8-2-6-5">
                  <text:number>•</text:number>
                  <text:p text:style-name="al">geplande einddatum</text:p>
                </text:list-item>
                <text:list-item text:style-override="id1-3-2-2-8-2-6-6">
                  <text:number>•</text:number>
                  <text:p text:style-name="al">of het krediet kan worden afgesloten. </text:p>
                </text:list-item>
              </text:list>
              <text:p text:style-name="al"> </text:p>
              <text:p text:style-name="al">Bij de begroting wordt een overzicht van de nieuwe investeringen per investeringssoort opgenomen. </text:p>
              <text:p text:style-name="al"/>
            </text:section>
            <text:p text:style-name="hoofdstuk_bottom"/>
          </text:section>
          <text:section text:name="hoofdstuk_id1-3-2-2-9" text:style-name="hoofdstuk">
            <text:p text:style-name="hoofdstuk_kop"><text:span text:style-name="nr">6. </text:span> Procedures aanvragen en autorisatie investeringen</text:p>
            <text:section text:name="artikel_id1-3-2-2-9-2" text:style-name="artikel">
              <text:p text:style-name="artikel_kop_titel"><text:span text:style-name="artikel_kop_nr"/> </text:p>
              <text:list text:style-name="id1-3-2-2-9-2-2">
                <text:list-item text:style-override="id1-3-2-2-9-2-2-1">
                  <text:number>1.</text:number>
                  <text:p text:style-name="al">Met de vaststelling van de programmabegroting stelt de gemeenteraad de hierin opgenomen investeringen voor het eerstvolgende begrotingsjaar beschikbaar.</text:p>
                </text:list-item>
                <text:list-item text:style-override="id1-3-2-2-9-2-2-2">
                  <text:number>2.</text:number>
                  <text:p text:style-name="al">Investeringen die nog niet in de begroting zijn opgenomen en niet uitstel baar zijn worden afzonderlijk aan de gemeenteraad ter besluitvorming voorgelegd.</text:p>
                </text:list-item>
                <text:list-item text:style-override="id1-3-2-2-9-2-2-3">
                  <text:number>3.</text:number>
                  <text:p text:style-name="al">Bij de voorbereiding van de begroting en voor aanvang van de daadwerkelijke investering wordt door de verantwoordelijke budgethouder met de treasurer afgestemd of er voor de investering een lening moet worden aangetrokken en wat de verwachte en in de begroting op te nemen kosten zullen zijn. </text:p>
                  <text:p text:style-name="al"/>
                </text:list-item>
              </text:list>
            </text:section>
            <text:p text:style-name="hoofdstuk_bottom"/>
          </text:section>
          <text:section text:name="hoofdstuk_id1-3-2-2-10" text:style-name="hoofdstuk">
            <text:p text:style-name="hoofdstuk_kop"><text:span text:style-name="nr">7. </text:span> Slotbepalingen</text:p>
            <text:section text:name="artikel_id1-3-2-2-10-2" text:style-name="artikel">
              <text:p text:style-name="artikel_kop_titel"><text:span text:style-name="artikel_kop_nr">7.1 </text:span> Citeertitel</text:p>
              <text:p text:style-name="al">Deze nota wordt aangehaald als de Beleidsnota activeren en afschrijven gemeente Hollands Kroon 2018.</text:p>
              <text:p text:style-name="al"/>
            </text:section>
            <text:section text:name="artikel_id1-3-2-2-10-3" text:style-name="artikel">
              <text:p text:style-name="artikel_kop_titel"><text:span text:style-name="artikel_kop_nr">7.2 </text:span> Hardheidsclausule</text:p>
              <text:p text:style-name="al">Het college kan, indien er een gegronde reden is, vooraf in gevallen gemotiveerd afwijken van deze nota. Afwijkingen worden dan separaat aan de gemeentegemeenteraad voorgelegd.</text:p>
              <text:p text:style-name="al"/>
            </text:section>
            <text:section text:name="artikel_id1-3-2-2-10-4" text:style-name="artikel">
              <text:p text:style-name="artikel_kop_titel"><text:span text:style-name="artikel_kop_nr">7.3 </text:span> Inwerkingtreding</text:p>
              <text:p text:style-name="al">Deze nota treedt in werking op de dag na bekendmaking en werkt terug tot en met 1 januari 2018.</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afschrijvingstermijnen voor geactiveerde investeringen</text:p>
          <text:p text:style-name="al"/>
          <text:p text:style-name="al">Termijnen in aantal jaren</text:p>
          <text:p text:style-name="al"/>
          <text:section text:name="table_id1-3-2-3-5" text:style-name="table">
            <text:p text:style-name="table_top"/>
            <table:table table:style-name="tgroup">
              <table:table-column table:style-name="id1-3-2-3-5-1-1"/>
              <table:table-column table:style-name="id1-3-2-3-5-1-2"/>
              <table:table-column table:style-name="id1-3-2-3-5-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aafplaatsen eerste aanleg terrei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graafplaatsen uitbreiding terrei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ndweer blus- en reddingsmiddel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randweer brandkra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randweer communicatiemidd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randweer voe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8</text:span>
                      </text:span>
                    </text:span>
                  </text:p>
                </table:table-cell>
                <table:table-cell table:style-name="cell_frame_all" table:number-rows-spanned="1" table:number-columns-spanned="1">
                  <text:p text:style-name="table_al">
                    <text:span text:style-name="nadrukvet">
                      <text:span text:style-name="nadrukcur">
                        <text:span text:style-name="nadrukondlijn">Fiets- en voetbruggen</text:sp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a </text:p>
                </table:table-cell>
                <table:table-cell table:style-name="cell_frame_all" table:number-rows-spanned="1" table:number-columns-spanned="1">
                  <text:p text:style-name="table_al">Houten brugge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8b </text:p>
                </table:table-cell>
                <table:table-cell table:style-name="cell_frame_all" table:number-rows-spanned="1" table:number-columns-spanned="1">
                  <text:p text:style-name="table_al">Brug met betonnen of stalen paalfundering en een composiet dek</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9</text:span>
                      </text:span>
                    </text:span>
                  </text:p>
                </table:table-cell>
                <table:table-cell table:style-name="cell_frame_all" table:number-rows-spanned="1" table:number-columns-spanned="1">
                  <text:p text:style-name="table_al">
                    <text:span text:style-name="nadrukvet">
                      <text:span text:style-name="nadrukcur">
                        <text:span text:style-name="nadrukondlijn">Verkeersbruggen </text:sp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Vaste brug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Beweegbare brug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olumbaria, urnenm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ebouwen, woningen excl. inrichting grotendeels van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ouwen, woningen excl. inrichting grotendeels va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bouwen, woningen, noodlokalen etc. van tijdelijke aar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asmaaier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oenvoorziening 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oenvoorziening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ymnastiek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ardware</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ftruck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kwerk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antoormachin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unstgras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Landmeet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arkeermet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Riolering: beton, PVC, persleidingen (conform GRP)</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Riolering: gemalen bouwkundig (conform GRP)</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iolering: gemalen technisch en installaties (conform GR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Speelterreinen 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eelwerk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port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portpark aanl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Sportpark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aa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keersaanduid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snipperaar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ertuig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Waterwerken aanl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Waterwerken reconstruc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egen aanle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Wegen reconstruc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Woonwagens, woonwagenstand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Zoutstrooiers</text:p>
                </table:table-cell>
                <table:table-cell table:style-name="cell_frame_all" table:number-rows-spanned="1" table:number-columns-spanned="1">
                  <text:p text:style-name="table_al">7</text:p>
                </table:table-cell>
              </table:table-row>
            </table:table>
            <text:p text:style-name="table_bottom"/>
          </text:section>
          <text:p text:style-name="al"/>
        </text:section>
        <text:section text:name="bijlage_id1-3-2-4" text:style-name="bijlage">
          <text:p text:style-name="bijlage_top"/>
          <text:p text:style-name="hoofdstuk_kop"><text:span text:style-name="label"> Bijlage </text:span> <text:span text:style-name="nr">2:</text:span> samenvatting van de artikelen</text:p>
          <text:p text:style-name="al"/>
          <text:p text:style-name="al">
          <text:span text:style-name="nadrukondlijn">Artikel 1</text:span>
        </text:p>
          <text:p text:style-name="al">Investeringen met een levensduur van minder dan 2 jaar of een aanschafwaarde lager dan € 50.000 worden niet geactiveerd maar in één keer ten laste van de exploitatie gebracht, met uitzondering van gronden en terreinen. </text:p>
          <text:p text:style-name="al"/>
          <text:p text:style-name="al">
          <text:span text:style-name="nadrukondlijn">Artikel 2</text:span>
        </text:p>
          <text:p text:style-name="al">Bij investeringen worden de bijdragen van derden in mindering gebracht op de investering.</text:p>
          <text:p text:style-name="al"/>
          <text:p text:style-name="al">
          <text:span text:style-name="nadrukondlijn">Artikel 3</text:span>
        </text:p>
          <text:p text:style-name="al">De componentenbenadering wordt toegepast.</text:p>
          <text:p text:style-name="al"/>
          <text:p text:style-name="al">
          <text:span text:style-name="nadrukondlijn">Artikel 4</text:span>
        </text:p>
          <text:p text:style-name="al">De afschrijvingstermijnen staan beschreven in bijlage 1. Voor investeringen die zijn geactiveerd voor vaststelling van deze nota activeren en afschrijven wordt de historische afschrijvingstermijn niet aangepast.</text:p>
          <text:p text:style-name="al"/>
          <text:p text:style-name="al">
          <text:span text:style-name="nadrukondlijn">Artikel 5</text:span>
        </text:p>
          <text:p text:style-name="al">De lineaire methode wordt toegepast voor het afschrijven van activa.</text:p>
          <text:p text:style-name="al"/>
          <text:p text:style-name="al">
          <text:span text:style-name="nadrukondlijn">Artikel 6</text:span>
        </text:p>
          <text:p text:style-name="al">Bij afschrijvingen op investeringen wordt geen restwaarde meegenomen.</text:p>
          <text:p text:style-name="al"/>
          <text:p text:style-name="al">
          <text:span text:style-name="nadrukondlijn">Artikel 7</text:span>
        </text:p>
          <text:p text:style-name="al">Voor de toerekening van de rentelasten gebruiken we het bij de begroting vastgestelde renteomslagpercentage. </text:p>
          <text:p text:style-name="al"/>
          <text:p text:style-name="al">
          <text:span text:style-name="nadrukondlijn">Artikel 8</text:span>
        </text:p>
          <text:p text:style-name="al">De afschrijving start op 1 januari van het jaar dat volgt op het jaar waarin het activum in gebruik genomen /  verworven is.</text:p>
          <text:p text:style-name="al"/>
          <text:p text:style-name="al">
          <text:span text:style-name="nadrukondlijn">Artikel 9</text:span>
        </text:p>
          <text:p text:style-name="al">De rente start op 1 januari van het jaar dat volgt op de (deel) investering.</text:p>
          <text:p text:style-name="al">
          <text:span text:style-name="nadrukondlijn">Artikel 10</text:span>
        </text:p>
          <text:p text:style-name="al">Ook als een activum geheel afgeschreven is worden er nog steeds kapitaallasten in de begroting opgenomen. Vrijval van deze kapitaallasten wordt, na besluitvorming bij de jaarrekening door de gemeenteraad en voor zover het (brede) scholen betreft, toegevoegd aan de reserve egalisatie kapitaallasten vervangingsinvesteringen (brede) schol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551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1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activeren en afschrijven gemeente Hollands Kroo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514</meta:user-defined>
    <meta:user-defined meta:name="OVERHEIDop.GmbID/DC.identifier">gmb-2018-175514</meta:user-defined>
    <meta:user-defined meta:name="OVERHEID.TaxonomieBeleidsagenda/OVERHEID.category">Financiën | Organisatie en beleid</meta:user-defined>
    <meta:user-defined meta:name="OVERHEID.Gemeente/DC.spatial">Hollands Kroon</meta:user-defined>
    <meta:user-defined meta:name="DC.source">artikel 212 van de Gemeentewet;1.0:c:BWBR0005416&amp;artikel=212&amp;g=2018-07-01</meta:user-defined>
    <meta:user-defined meta:name="OVERHEIDop.referentienummer">Nummer 21.1</meta:user-defined>
    <meta:user-defined meta:name="DCTERMS.alternative">Beleidsnota activeren en afschrijven gemeente Hollands Kroon 2018</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xs:date/OVERHEIDop.startdatum">2018-08-15</meta:user-defined>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betreftRegeling">CVDR612248_1</meta:user-defined>
    <meta:user-defined meta:name="OVERHEIDop.versieInformatie"/>
  </office:meta>
</office:document-meta>
</file>