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kendmakingen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list text:style-name="id1-3-2-1-1-3">
              <text:list-item text:style-override="id1-3-2-1-1-3-1">
                <text:number>1.</text:number>
                <text:p text:style-name="al">20-07-2018,      18-412/3815825, realiseren van een berging en poort, Dotterbloem 6, 3907, bijbehorend      bouwwerk plaatsen</text:p>
              </text:list-item>
              <text:list-item text:style-override="id1-3-2-1-1-3-2">
                <text:number>2.</text:number>
                <text:p text:style-name="al">21-07-2018,      18-413/3818209, realiseren van een duo kapper, Dotterbloem 39 en 41, 3907,      nieuwe woning bouwen</text:p>
              </text:list-item>
              <text:list-item text:style-override="id1-3-2-1-1-3-3">
                <text:number>3.</text:number>
                <text:p text:style-name="al">24-07-2018,      18-415/3635897, aanpassing bedrijfspand, Fokkerstraat 25, 3905, overige      veranderingen</text:p>
              </text:list-item>
              <text:list-item text:style-override="id1-3-2-1-1-3-4">
                <text:number>4.</text:number>
                <text:p text:style-name="al">25-07-2018, 18-278/3674147,      wijzigen entree en buitenschil kantoortorens, Laan der Techniek 22, 3903,      bouwen/nieuw kozijn plaatsen of bestaand kozijn of gevelpaneel veranderen</text:p>
              </text:list-item>
              <text:list-item text:style-override="id1-3-2-1-1-3-5">
                <text:number>5.</text:number>
                <text:p text:style-name="al">25-07-2018,      18-418/3824411, vergroten van de woning, Waterman 19, 3902,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26 juli 2018, OV 2018300 / OLO 3697993, verbouwen van een winkel, Beatrixstraat      23 te Veenendaal 3901 DC, deelactiviteiten: bouwen en ontheffing.</text:p>
              </text:list-item>
              <text:list-item text:style-override="id1-3-2-1-1-9-2">
                <text:number>2.</text:number>
                <text:p text:style-name="al">26 juli 2018, OV 2018131 / OLO 3524765, realiseren van een woning      met bijgebouw, Dijkstraat 125 te Veenendaal 3904 DC, deelactiviteit bouwen</text:p>
              </text:list-item>
              <text:list-item text:style-override="id1-3-2-1-1-9-3">
                <text:number>3.</text:number>
                <text:p text:style-name="al">26 juli 2018, OV 2018366 / OLO 3750953, bouwen van een dakkapel aan      de voorkant van een woning, Lunenburg 70 te Veenendaal 3904 JN,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p text:style-name="common-al">Buurman &amp; Buurman, J.G. Sandbrinkstraat 3, 3901 EW Veenendaal</text:p>
            <text:p text:style-name="common-al">Lekko B.V., Kernreactorstraat 7, 3903 LG VeenendaalVoor meer informatie kunt u bellen met de heer A.R.M. Burer van de afdeling Wonen en Leven, telefoon (0318) 538 538.</text:p>
            <text:p text:style-name="common-al">  </text:p>
            <text:p text:style-name="common-al">
            <text:span text:style-name="nadrukvet">Meldingen op grond van het Activiteitenbesluit milieubeheer</text:span> Burgemeester en wethouders van Veenendaal maken bekend dat zij de onderstaande meldingen op grond van het Activiteitenbesluit milieubeheer hebben ontvangen:</text:p>
            <text:p text:style-name="common-al"> </text:p>
            <text:p text:style-name="common-al">Van der Molen Elektrotechniek, aannemersbedrijf, Nieuweweg 223, 3905 LM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Nadere regels extra restafval </text:span> Burgemeester en wethouders van Veenendaal hebben het volgende ontwerp-besluit vastgesteld:</text:p>
            <text:p text:style-name="common-al">Nadere regels extra restafval vanwege een chronisch medische aandoening.</text:p>
            <text:p text:style-name="common-al"> </text:p>
            <text:p text:style-name="common-al">
            <text:span text:style-name="nadrukvet">Inhoud besluit</text:span>
          </text:p>
            <text:p text:style-name="common-al">In Veenendaal geldt het betalen per keer voor restafval om de afvalscheiding te stimuleren. Dit kan mogelijk leiden tot extra kosten voor inwoners die te maken hebben met extra restafval vanwege chronische medische aandoeningen. Om dit te voorkomen is in de Verordening afvalstoffenheffing gemeente Veenendaal opgenomen dat voor deze inwoners voor het zgn. medische tarief geldt. In deze nu voorliggende nadere regels wordt vastgelegd onder welke omstandigheden er sprake is van extra afval vanwege chronische medische aandoeningen en hoe een aanvraag kan worden gedaan.</text:p>
            <text:p text:style-name="common-al"> </text:p>
            <text:p text:style-name="common-al">
            <text:span text:style-name="nadrukvet">Zienswijze</text:span>
          </text:p>
            <text:p text:style-name="common-al">Op dit besluit is de uniforme openbare voorbereidingsprocedure van toepassing (afdeling 3.4 van de Algemene wet bestuursrecht).</text:p>
            <text:p text:style-name="common-al"> </text:p>
            <text:p text:style-name="common-al">Belanghebbenden kunnen hun zienswijze over dit ontwerp-besluit kenbaar maken aan het college van burgemeester en wethouders, Postbus 1100, 3900 BC Veenendaal. Indiening van een zienswijze moet plaatsvinden binnen zes weken na de dag waarop het ontwerp-besluit is gepubliceerd. </text:p>
            <text:p text:style-name="common-al"> </text:p>
            <text:p text:style-name="common-al">In de zienswijze vermeldt u het volgende:</text:p>
            <text:p text:style-name="common-al">•           Uw naam, adres, datum en ondertekening;</text:p>
            <text:p text:style-name="common-al">•           Het ontwerpbesluit waarop u uw zienswijze indient</text:p>
            <text:p text:style-name="common-al">•           Motivering zienswijze.</text:p>
            <text:p text:style-name="common-al"> </text:p>
            <text:p text:style-name="common-al">Na de zienswijzenperiode neemt het college een definitief besluit. Dit besluit wordt gepubliceerd op de gemeentepagina. </text:p>
            <text:p text:style-name="common-al"> </text:p>
            <text:p text:style-name="common-al">Wilt u meer informatie over bezwaarmogelijkheden? Bij het Omgevingsloket van de gemeente Veenendaal is de brochure ‘bezwaar en beroep tegen besluiten van de overheid’ verkrijgbaar. </text:p>
            <text:p text:style-name="common-al"> </text:p>
            <text:p text:style-name="common-al">
            <text:span text:style-name="nadrukvet">Inzage</text:span>
          </text:p>
            <text:p text:style-name="common-al">Het ontwerp-besluit ligt vanaf de datum van deze publicatie gedurende zes  weken ter inzage bij het Omgevingsloket van het gemeentehuis. Het Omgevingsloket is alleen op afspraak bereikbaar. U kunt een afspraak maken via telefoonnummer (0318) 538 53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551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12</meta:user-defined>
    <meta:user-defined meta:name="OVERHEIDop.GmbID/DC.identifier">gmb-2018-17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