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tweede fase Mijlstraat 47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weigeren een omgevingsvergunning tweede fase voor het bouwen van een rundveestal:</text:p>
            <text:p text:style-name="common-al"/>
            <text:p text:style-name="common-al">Verzonden op 10 augustus 2018:</text:p>
            <text:p text:style-name="common-al">- <text:span text:style-name="nadrukvet">Mijlstraat 47</text:span>:het project heeft betrekking op de activiteiten bouwen bouwwerk en gebruiken in strijd met bestemmingsplan.</text:p>
            <text:p text:style-name="common-al"/>
            <text:p text:style-name="common-al">
            <text:span text:style-name="nadrukvet">Inzage</text:span>
          </text:p>
            <text:p text:style-name="common-al">Vanaf 17 augustus 2018 ligt het besluit met de daarbij behorende stukken gedurende zes weken ter inzage. Voor het inzien van de stukken kunt u een afspraak maken met het team Omgevingsrecht via telefoonnummer (073) 553 1150 of via e-mail <text:a xlink:href="mailto:gemeente@boxtel.nl" xlink:type="simple">gemeente@boxtel.nl</text:a>.</text:p>
            <text:p text:style-name="common-al"/>
            <text:p text:style-name="common-al">
            <text:span text:style-name="nadrukvet">Beroepsclausule</text:span>
          </text:p>
            <text:p text:style-name="common-al">Vanaf de dag nadat dit besluit ter inzage is gelegd, kan daartegen gedurende een termijn van zes weken een beroepschrift worden ingediend. Beroep kan worden ingesteld door belanghebbenden die tegen het ontwerp van het besluit zienswijzen hebben ingediend. Daarnaast kan door belanghebbenden waaraan redelijkerwijs niet kan worden verweten dat zij geen zienswijze hebben ingediend ook beroep worden ingesteld. Ook kan door belanghebbenden beroep worden ingesteld tegen wijzigingen in dit besluit ten opzichte van het ontwerpbesluit. </text:p>
            <text:p text:style-name="common-al"/>
            <text:p text:style-name="common-al">Het beroepschrift dient te worden gericht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Het beroepschrift moet ten minste bevatten:</text:p>
            <text:p text:style-name="common-al">de naam en het adres van de indiener;</text:p>
            <text:p text:style-name="common-al">de dagtekening;</text:p>
            <text:p text:style-name="common-al">een omschrijving van het besluit waartegen uw beroepschrift is gericht;</text:p>
            <text:p text:style-name="common-al">de gronden van het beroep</text:p>
            <text:p text:style-name="common-al">ondertekening.</text:p>
            <text:p text:style-name="common-al"/>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551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1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1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tweede fase Mijlstraat 47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511</meta:user-defined>
    <meta:user-defined meta:name="OVERHEIDop.GmbID/DC.identifier">gmb-2018-175511</meta:user-defined>
    <meta:user-defined meta:name="OVERHEID.TaxonomieBeleidsagenda/OVERHEID.category">Ruimte en infrastructuur | Organisatie en beleid</meta:user-defined>
    <meta:user-defined meta:name="DCTERMS.abstract">Geweigerde omgevingsvergunning Mijlstraat 47, het bouwen van een rundveesta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J 47</meta:user-defined>
    <meta:user-defined meta:name="OVERHEIDop.woonplaats">Boxtel</meta:user-defined>
    <meta:user-defined meta:name="OVERHEIDop.straatnaam">Mijl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692 398524</meta:user-defined>
    <meta:user-defined meta:name="OVERHEIDop.versieInformatie"/>
  </office:meta>
</office:document-meta>
</file>