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20 Bredaseweg 389 (sectie AG nr 3850) te Tilburg, bouwen van een houten schuur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3820 - B - Bredaseweg 389 (sectie AG nr 385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20 Bredaseweg 389 (sectie AG nr 3850) te Tilburg, bouwen van een houten schuur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51</meta:user-defined>
    <meta:user-defined meta:name="OVERHEIDop.GmbID/DC.identifier">gmb-2018-1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8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3 396573</meta:user-defined>
    <meta:user-defined meta:name="OVERHEIDop.versieInformatie"/>
  </office:meta>
</office:document-meta>
</file>