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09 augustus 2018 de volgende omgevingsvergunningen verleend / bekendgemaakt (de datum van bekendmaking staat als eerste genoemd):</text:p>
            <text:p text:style-name="tussenkopcur">Meppel</text:p>
            <text:p text:style-name="common-al">07-08 7944 HT Industrieweg 19 te Meppel tijdelijke ontheffing 13 oktober 2018 familiedag Scania 19-09-2018 </text:p>
            <text:p text:style-name="common-al">06-08 Keyserstroom Kruisstraat Meppel wijziging verleende vergunning, aanpassing brandbeveiligingsinstallaties 18-09-2018 </text:p>
            <text:p text:style-name="common-al">08-08 7944 HT Industrieweg 19 te Meppel realiseren van kantoren in gebouw H 20-09-2018</text:p>
            <text:p text:style-name="common-al">09-08 Diverse locaties binnen de gemeente Meppel dunning diverse singels/bosplantsoen 21-09-2018 </text:p>
            <text:p text:style-name="common-al">09-08 7944 AL Westerstouwe 17 te Meppel samenvoegen van twee-onder-een kap woning (15 en 17) 21-09-2018</text:p>
            <text:p text:style-name="common-al">09-08 7942 JG Hogemaat 2 te Meppel bouw van nieuwe computerruimte op buitenterrein, inclusief noodstroomaggregaat 21-09-2018</text:p>
            <text:p text:style-name="tussenkopcur">Nijeveen</text:p>
            <text:p text:style-name="common-al">06-08 Rembrandtstraat / Leeuwerikstraat te Nijeveen kappen van 5 elzen en 1 populier 18-09-2018 </text:p>
            <text:p text:style-name="common-al">06-08 7948 NC Bremenbergweg 10 te Nijeveen bouwen van tijdelijke woonunits na brand woning 18-09-2018 </text:p>
            <text:p text:style-name="common-al">
            <text:span text:style-name="nadrukvet"/>
          </text:p>
            <text:p text:style-name="common-al">
            <text:span text:style-name="nadrukcur">Inzage</text:span>
          </text:p>
            <text:p text:style-name="common-al"/>
            <text:p text:style-name="common-al">Loket Bouwen en Wonen van maandag t/m vrijdag van 08.30 - 13.30 uur en woensdag van 08.30-15.00 uur. </text:p>
            <text:p text:style-name="common-al">Telefonisch op afspraak via 14 0522 van maandag t/m vrijdag van 08.30 – 17.00 uur. </text:p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55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08</meta:user-defined>
    <meta:user-defined meta:name="OVERHEIDop.GmbID/DC.identifier">gmb-2018-175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8DD 14</meta:user-defined>
    <meta:user-defined meta:name="OVERHEIDop.woonplaats">Nijeveen</meta:user-defined>
    <meta:user-defined meta:name="OVERHEIDop.straatnaam">Leeuwerikstraat</meta:user-defined>
    <meta:user-defined meta:name="OVERHEID.PostcodeHuisnummer/OVERHEIDop.postcodeHuisnummer">7948NC</meta:user-defined>
    <meta:user-defined meta:name="OVERHEIDop.straatnaam">Bremenbergweg</meta:user-defined>
    <meta:user-defined meta:name="OVERHEID.PostcodeHuisnummer/OVERHEIDop.postcodeHuisnummer">7941</meta:user-defined>
    <meta:user-defined meta:name="OVERHEIDop.straatnaam">Kruisstraat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4AL 17</meta:user-defined>
    <meta:user-defined meta:name="OVERHEIDop.straatnaam">Westerstouwe</meta:user-defined>
    <meta:user-defined meta:name="OVERHEID.PostcodeHuisnummer/OVERHEIDop.postcodeHuisnummer">7942</meta:user-defined>
    <meta:user-defined meta:name="OVERHEIDop.straatnaam">Hogem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.EPSG28992/DC.spatial">207639 527809</meta:user-defined>
    <meta:user-defined meta:name="OVERHEID.EPSG28992/DC.spatial">207294 523438</meta:user-defined>
    <meta:user-defined meta:name="OVERHEID.EPSG28992/DC.spatial">209254 523828</meta:user-defined>
    <meta:user-defined meta:name="OVERHEID.EPSG28992/DC.spatial">208160 522916</meta:user-defined>
    <meta:user-defined meta:name="OVERHEID.EPSG28992/DC.spatial">209222 523530</meta:user-defined>
    <meta:user-defined meta:name="OVERHEID.EPSG28992/DC.spatial">209093 521996</meta:user-defined>
    <meta:user-defined meta:name="OVERHEID.EPSG28992/DC.spatial">210111 525095</meta:user-defined>
    <meta:user-defined meta:name="OVERHEIDop.versieInformatie"/>
  </office:meta>
</office:document-meta>
</file>