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lechelmus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lechelmusstraat 2 te Tegelen</text:span>
          </text:p>
            <text:p text:style-name="common-al">Voor het plaatsen van een dakkapel</text:p>
            <text:p text:style-name="common-al">Verzonden op 10 augustus2018</text:p>
            <text:p text:style-name="common-al">Kenmerk 13440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50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0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0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lechelmusstraat 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507</meta:user-defined>
    <meta:user-defined meta:name="OVERHEIDop.GmbID/DC.identifier">gmb-2018-17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LE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49.64 372874.09</meta:user-defined>
    <meta:user-defined meta:name="OVERHEIDop.versieInformatie"/>
  </office:meta>
</office:document-meta>
</file>