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09 augustus 2018 de volgende aanvragen om APV/evenementen/horeca vergunningen zijn ontvangen:</text:p>
            <text:p text:style-name="tussenkopcur">Meppel</text:p>
            <text:p text:style-name="common-al">07-08 7944 EE Zuiderlaan 197 B te Meppel exploiteren van een horecabedrijf, Sporthal Koedijkslanden </text:p>
            <text:p text:style-name="common-al">07-08 7944 EE Zuiderlaan 197 B te Meppel uitoefenen van een horecabedrijf, Sporthal Koedijkslanden </text:p>
            <text:p text:style-name="common-al">03-08 Jan Mankeshof 7944 GR Meppel Straat BBQ Jan Mankeshof 1 september 2018 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cur">Informatie</text:span>
          </text:p>
            <text:p text:style-name="common-al">
            <text:span text:style-name="nadrukcur"/>
         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550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06</meta:user-defined>
    <meta:user-defined meta:name="OVERHEIDop.GmbID/DC.identifier">gmb-2018-1755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EE 197d</meta:user-defined>
    <meta:user-defined meta:name="OVERHEIDop.woonplaats">Meppel</meta:user-defined>
    <meta:user-defined meta:name="OVERHEIDop.straatnaam">Zuiderlaan</meta:user-defined>
    <meta:user-defined meta:name="OVERHEID.PostcodeHuisnummer/OVERHEIDop.postcodeHuisnummer">7944GR 21</meta:user-defined>
    <meta:user-defined meta:name="OVERHEIDop.straatnaam">Jan Mankeshof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955 522834</meta:user-defined>
    <meta:user-defined meta:name="OVERHEID.EPSG28992/DC.spatial">208504 522525</meta:user-defined>
    <meta:user-defined meta:name="OVERHEIDop.versieInformatie"/>
  </office:meta>
</office:document-meta>
</file>