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09 augustus 2018 de volgende APV/evenementen/horeca vergunningen verleend / bekendgemaakt (de datum van bekendmaking staat als eerste genoemd):</text:p>
            <text:p text:style-name="common-al"/>
            <text:p text:style-name="tussenkopcur">Meppel</text:p>
            <text:p text:style-name="common-al">03-08 Wilhelminapark te Meppel Samenloop voor Hoop &amp; Picknick in the Park op 1 en 2 september 2018 15-09-2018</text:p>
            <text:p text:style-name="common-al">06-08 7941 BG Kerkplein 10 te Meppel exploiteren van een horecabedrijf, wijzigen openingstijden Café de Tapperij te Meppel 18-09-2018</text:p>
            <text:p text:style-name="common-al">03-08 Gasfabriek, De Wheem en Zuiderbrug te Meppel Intocht 17 november en uitzwaai Sinterklaas 6 december 2018 15-09-2018</text:p>
            <text:p text:style-name="common-al">09-08 Meppel Sportpark Ezinge verstrekken van zwakalcoholhoudende drank tijdens de Drentse Fietsvierdaagse van 21 juli t/m 27 juli 2018 21-09-2018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55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05</meta:user-defined>
    <meta:user-defined meta:name="OVERHEIDop.GmbID/DC.identifier">gmb-2018-175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BG 10</meta:user-defined>
    <meta:user-defined meta:name="OVERHEIDop.straatnaam">Kerkplein</meta:user-defined>
    <meta:user-defined meta:name="OVERHEID.PostcodeHuisnummer/OVERHEIDop.postcodeHuisnummer">7941KE 28</meta:user-defined>
    <meta:user-defined meta:name="OVERHEIDop.straatnaam">Gasgracht</meta:user-defined>
    <meta:user-defined meta:name="OVERHEID.PostcodeHuisnummer/OVERHEIDop.postcodeHuisnummer">7941</meta:user-defined>
    <meta:user-defined meta:name="OVERHEIDop.straatnaam">De Wheem</meta:user-defined>
    <meta:user-defined meta:name="OVERHEID.PostcodeHuisnummer/OVERHEIDop.postcodeHuisnummer">7943AE 11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8 522921</meta:user-defined>
    <meta:user-defined meta:name="OVERHEID.EPSG28992/DC.spatial">209228 523603</meta:user-defined>
    <meta:user-defined meta:name="OVERHEID.EPSG28992/DC.spatial">209735 523444</meta:user-defined>
    <meta:user-defined meta:name="OVERHEID.EPSG28992/DC.spatial">209366 523655</meta:user-defined>
    <meta:user-defined meta:name="OVERHEID.EPSG28992/DC.spatial">210142 522941</meta:user-defined>
    <meta:user-defined meta:name="OVERHEIDop.versieInformatie"/>
  </office:meta>
</office:document-meta>
</file>