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ijkampenweg, 21, het realiseren van een B&amp;B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Nijkampenweg 21 , 7873AJ, </text:p>
            <text:p text:style-name="common-al">het realiseren van een B&amp;B, (1324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49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ijkampenweg, 21, het realiseren van een B&amp;B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99</meta:user-defined>
    <meta:user-defined meta:name="OVERHEIDop.GmbID/DC.identifier">gmb-2018-17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J 21</meta:user-defined>
    <meta:user-defined meta:name="OVERHEIDop.woonplaats">Odoorn</meta:user-defined>
    <meta:user-defined meta:name="OVERHEIDop.straatnaam">Nijkamp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55 541554</meta:user-defined>
    <meta:user-defined meta:name="OVERHEIDop.versieInformatie"/>
  </office:meta>
</office:document-meta>
</file>