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Bothenius Lohmanlaan 45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 Bothenius Lohmanlaan 45 te Burgum</text:p>
            <text:p text:style-name="common-al">Z-HZ_WABO-2018-0985    Olo: 3842329</text:p>
            <text:p text:style-name="common-al">het plaatsen van een dakkapel</text:p>
            <text:p text:style-name="common-al">Datum ontvangst: 03 augustus 2018</text:p>
            <text:p text:style-name="common-al">Datum bekendmaking besluit: 07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9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9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Bothenius Lohmanlaan 45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96</meta:user-defined>
    <meta:user-defined meta:name="OVERHEIDop.GmbID/DC.identifier">gmb-2018-175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B 45</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10 579089</meta:user-defined>
    <meta:user-defined meta:name="OVERHEIDop.versieInformatie"/>
  </office:meta>
</office:document-meta>
</file>