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28 te Mûnei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okter Kijlstraweg 28 te Mûnein</text:p>
            <text:p text:style-name="common-al">Z-HZ_WABO-2018-0877    Olo: 3721365</text:p>
            <text:p text:style-name="common-al">het uitbreiden van de woning</text:p>
            <text:p text:style-name="common-al">Datum ontvangst: 09 juli 2018</text:p>
            <text:p text:style-name="common-al">Datum bekendmaking besluit: 06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49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9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9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28 te Mûnein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92</meta:user-defined>
    <meta:user-defined meta:name="OVERHEIDop.GmbID/DC.identifier">gmb-2018-175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B 27</meta:user-defined>
    <meta:user-defined meta:name="OVERHEIDop.woonplaats">Mûnein</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66 585353</meta:user-defined>
    <meta:user-defined meta:name="OVERHEIDop.versieInformatie"/>
  </office:meta>
</office:document-meta>
</file>