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ronneger, Dorpsstraat 14, voor het houden van menwedstrijde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ronneger</text:p>
            <text:p text:style-name="common-al">Dorpsstraat 14, vergunning verleend voor  het houden van menwedstrijden op 4 en 5 mei 2019</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549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ronneger, Dorpsstraat 14, voor het houden van menwedstrijden,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91</meta:user-defined>
    <meta:user-defined meta:name="OVERHEIDop.GmbID/DC.identifier">gmb-2018-1754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7TC 14</meta:user-defined>
    <meta:user-defined meta:name="OVERHEIDop.woonplaats">Bronneger</meta:user-defined>
    <meta:user-defined meta:name="OVERHEIDop.straatnaam">Dorp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146 552136</meta:user-defined>
    <meta:user-defined meta:name="OVERHEIDop.versieInformatie"/>
  </office:meta>
</office:document-meta>
</file>