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Klijndijk, Hoofdweg 41, voor het houden van een kofferbakverkoop op 29 september 2018,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Klijndijk</text:p>
            <text:p text:style-name="common-al">Hoofdweg 41, vergunning verleend voor  het houden van een kofferbakverkoop op 29 september 2018</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5490</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90</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90</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Klijndijk, Hoofdweg 41, voor het houden van een kofferbakverkoop op 29 september 2018,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490</meta:user-defined>
    <meta:user-defined meta:name="OVERHEIDop.GmbID/DC.identifier">gmb-2018-1754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1TC 41</meta:user-defined>
    <meta:user-defined meta:name="OVERHEIDop.woonplaats">Klijndijk</meta:user-defined>
    <meta:user-defined meta:name="OVERHEIDop.straatnaam">Hoofd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3824 539407</meta:user-defined>
    <meta:user-defined meta:name="OVERHEIDop.versieInformatie"/>
  </office:meta>
</office:document-meta>
</file>