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16 Wagnerplein 92 te Tilburg, plaatsen van gevelreclame, verzonden 2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4416 - B - Wagnerplein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4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16 Wagnerplein 92 te Tilburg, plaatsen van gevelreclame, verzonden 2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49</meta:user-defined>
    <meta:user-defined meta:name="OVERHEIDop.GmbID/DC.identifier">gmb-2018-1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92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9 399553</meta:user-defined>
    <meta:user-defined meta:name="OVERHEIDop.versieInformatie"/>
  </office:meta>
</office:document-meta>
</file>