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idfjild 4 te Tytsjerk plaatsen  noodlokaal t.b.v. de Master Fennemaskoalle en kappen bomen</text:p>
      <text:section text:name="zakelijke-mededeling_id1-3-2" text:style-name="zakelijke-mededeling">
        <text:section text:name="zakelijke-mededeling-tekst_id1-3-2-1" text:style-name="zakelijke-mededeling-tekst">
          <text:section text:name="tekst_id1-3-2-1-1" text:style-name="tekst">
            <text:p text:style-name="common-al">Reidfjild 4 te Tytsjerk</text:p>
            <text:p text:style-name="common-al">Z-HZ_WABO-2018-0872    Olo: 3785343</text:p>
            <text:p text:style-name="common-al">plaatsen noodlokaal t.b.v de Master Fennemaskoalle en kappen bomen</text:p>
            <text:p text:style-name="common-al">Datum ontvangst: 06 juli 2018</text:p>
            <text:p text:style-name="common-al">Datum bekendmaking besluit: 06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48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8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8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eidfjild 4 te Tytsjerk plaatsen  noodlokaal t.b.v. de Master Fennemaskoalle en kappe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489</meta:user-defined>
    <meta:user-defined meta:name="OVERHEIDop.GmbID/DC.identifier">gmb-2018-1754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JV 4</meta:user-defined>
    <meta:user-defined meta:name="OVERHEIDop.woonplaats">Tytsjerk</meta:user-defined>
    <meta:user-defined meta:name="OVERHEIDop.straatnaam">Reidfjil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08 580936</meta:user-defined>
    <meta:user-defined meta:name="OVERHEIDop.versieInformatie"/>
  </office:meta>
</office:document-meta>
</file>