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diverse wegen,  toertocht klassieke autos,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diverse wegen</text:p>
            <text:p text:style-name="common-al">, vergunning verleend voor houden van een toertocht klassieke autos op 27 oktober 2018</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548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diverse wegen,  toertocht klassieke autos,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88</meta:user-defined>
    <meta:user-defined meta:name="OVERHEIDop.GmbID/DC.identifier">gmb-2018-1754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D</meta:user-defined>
    <meta:user-defined meta:name="OVERHEIDop.woonplaats">Exloo</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400 544979</meta:user-defined>
    <meta:user-defined meta:name="OVERHEIDop.versieInformatie"/>
  </office:meta>
</office:document-meta>
</file>