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de Brink, voor het houden van een dorpsfeest,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Exloo</text:p>
            <text:p text:style-name="common-al">de Brink, vergunning verleend voor  het houden van een dorpsfeest op 8 september 2018</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548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8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8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de Brink, voor het houden van een dorpsfeest,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487</meta:user-defined>
    <meta:user-defined meta:name="OVERHEIDop.GmbID/DC.identifier">gmb-2018-1754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AB 57</meta:user-defined>
    <meta:user-defined meta:name="OVERHEIDop.woonplaats">Exloo</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369 544921</meta:user-defined>
    <meta:user-defined meta:name="OVERHEIDop.versieInformatie"/>
  </office:meta>
</office:document-meta>
</file>