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B. Hornstrasingel 72 te Burgum verbouw en aanbouw aan  woning</text:p>
      <text:section text:name="zakelijke-mededeling_id1-3-2" text:style-name="zakelijke-mededeling">
        <text:section text:name="zakelijke-mededeling-tekst_id1-3-2-1" text:style-name="zakelijke-mededeling-tekst">
          <text:section text:name="tekst_id1-3-2-1-1" text:style-name="tekst">
            <text:p text:style-name="common-al">Dokter B. Hornstrasingel 72 te Burgum</text:p>
            <text:p text:style-name="common-al">Z-HZ_WABO-2018-0737    Olo: 3710589</text:p>
            <text:p text:style-name="common-al">verbouw en aanbouw aan  woning</text:p>
            <text:p text:style-name="common-al">Datum ontvangst: 04 juni 2018</text:p>
            <text:p text:style-name="common-al">Datum bekendmaking besluit: 06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B. Hornstrasingel 72 te Burgum verbouw en aanbouw aa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83</meta:user-defined>
    <meta:user-defined meta:name="OVERHEIDop.GmbID/DC.identifier">gmb-2018-175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M 72</meta:user-defined>
    <meta:user-defined meta:name="OVERHEIDop.woonplaats">Burgum</meta:user-defined>
    <meta:user-defined meta:name="OVERHEIDop.straatnaam">Dokter B. Horn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21 579237</meta:user-defined>
    <meta:user-defined meta:name="OVERHEIDop.versieInformatie"/>
  </office:meta>
</office:document-meta>
</file>