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OMELA NIEUWENHUISWEG TEGENOVER 1, MERCURIUS TEGENOVER 12 EN HOEK MERCURIUS – MOBILISATIEWEG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Domela Nieuwenhuisweg tegenover nummer 1, Mercurius tegenover nummer 12 en hoek Mercurius-Mobilisatieweg te Heerenveen </text:p>
            <text:p text:style-name="common-al">(10 augustus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548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8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8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OMELA NIEUWENHUISWEG TEGENOVER 1, MERCURIUS TEGENOVER 12 EN HOEK MERCURIUS – MOBILISATIEWEG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482</meta:user-defined>
    <meta:user-defined meta:name="OVERHEIDop.GmbID/DC.identifier">gmb-2018-175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K 1</meta:user-defined>
    <meta:user-defined meta:name="OVERHEIDop.woonplaats">Heerenveen</meta:user-defined>
    <meta:user-defined meta:name="OVERHEIDop.straatnaam">Domela Nieuwenhuisweg</meta:user-defined>
    <meta:user-defined meta:name="OVERHEID.PostcodeHuisnummer/OVERHEIDop.postcodeHuisnummer">8448GX 22</meta:user-defined>
    <meta:user-defined meta:name="OVERHEIDop.straatnaam">Mercurius</meta:user-defined>
    <meta:user-defined meta:name="OVERHEID.PostcodeHuisnummer/OVERHEIDop.postcodeHuisnummer">8448GX 12</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86 552983</meta:user-defined>
    <meta:user-defined meta:name="OVERHEID.EPSG28992/DC.spatial">191052 554153</meta:user-defined>
    <meta:user-defined meta:name="OVERHEID.EPSG28992/DC.spatial">191717 553468</meta:user-defined>
    <meta:user-defined meta:name="OVERHEIDop.versieInformatie"/>
  </office:meta>
</office:document-meta>
</file>