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ukatewei 10  te Burgum nieuwbouw bedrijfsloods</text:p>
      <text:section text:name="zakelijke-mededeling_id1-3-2" text:style-name="zakelijke-mededeling">
        <text:section text:name="zakelijke-mededeling-tekst_id1-3-2-1" text:style-name="zakelijke-mededeling-tekst">
          <text:section text:name="tekst_id1-3-2-1-1" text:style-name="tekst">
            <text:p text:style-name="common-al">Dukatewei 10 te Burgum</text:p>
            <text:p text:style-name="common-al">Z-HZ_WABO-2018-0608    Olo: 3647989</text:p>
            <text:p text:style-name="common-al">nieuwbouw bedrijfsloods</text:p>
            <text:p text:style-name="common-al">Datum ontvangst: 02 mei 2018</text:p>
            <text:p text:style-name="common-al">Datum bekendmaking besluit: 08 augustus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548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8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8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ukatewei 10  te Burgum nieuwbouw bedrijfs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481</meta:user-defined>
    <meta:user-defined meta:name="OVERHEIDop.GmbID/DC.identifier">gmb-2018-1754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Burgum</meta:user-defined>
    <meta:user-defined meta:name="OVERHEIDop.straatnaam">Dukate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525 579947</meta:user-defined>
    <meta:user-defined meta:name="OVERHEIDop.versieInformatie"/>
  </office:meta>
</office:document-meta>
</file>