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inrit het realiseren van een uitrit voor de geldkiosk Kerkstraat 2a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4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inrit het realiseren van een uitrit voor de geldkiosk Kerkstraat 2a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548</meta:user-defined>
    <meta:user-defined meta:name="OVERHEIDop.GmbID/DC.identifier">gmb-2018-175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L 2</meta:user-defined>
    <meta:user-defined meta:name="OVERHEIDop.woonplaats">Maasbomm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65 425760</meta:user-defined>
    <meta:user-defined meta:name="OVERHEIDop.versieInformatie"/>
  </office:meta>
</office:document-meta>
</file>