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week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2 augustus 2018</text:span>, <text:span text:style-name="nadrukvet">Hoornwerk 34, 36, 38, 40; 66, 68, 70, 72; 98, 100, 102 en 104, </text:span>het bouwen van 6 dubbele woningen (83953-2018) </text:p>
            <text:p text:style-name="common-al">
            <text:span text:style-name="nadrukvet">3 augustus 2018,</text:span> <text:span text:style-name="nadrukvet">Jacob le Mairestraat 18, </text:span>het bouwen van een bedrijfspand (84300-2018)</text:p>
            <text:p text:style-name="common-al">
            <text:span text:style-name="nadrukvet">6 augustus 2018, Kapitein Grantstraat 30A,</text:span> het overkappen van een terrein (84875-2018)</text:p>
            <text:p text:style-name="common-al">
            <text:span text:style-name="nadrukvet">3 augustus 2018</text:span>, <text:span text:style-name="nadrukvet">Phileas Foggstraat 7, </text:span>het verplaatsen van de ketelruimte (84276-2018)</text:p>
            <text:p text:style-name="common-al"/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5479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479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479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 week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5479</meta:user-defined>
    <meta:user-defined meta:name="OVERHEIDop.GmbID/DC.identifier">gmb-2018-1754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3VH 94</meta:user-defined>
    <meta:user-defined meta:name="OVERHEIDop.woonplaats">Emmen</meta:user-defined>
    <meta:user-defined meta:name="OVERHEIDop.straatnaam">Hoornwerk</meta:user-defined>
    <meta:user-defined meta:name="OVERHEID.PostcodeHuisnummer/OVERHEIDop.postcodeHuisnummer">7825XH 2</meta:user-defined>
    <meta:user-defined meta:name="OVERHEIDop.straatnaam">Jacob le Mairestraat</meta:user-defined>
    <meta:user-defined meta:name="OVERHEID.PostcodeHuisnummer/OVERHEIDop.postcodeHuisnummer">7821AR 30a</meta:user-defined>
    <meta:user-defined meta:name="OVERHEIDop.straatnaam">Kapitein Grantstraat</meta:user-defined>
    <meta:user-defined meta:name="OVERHEID.PostcodeHuisnummer/OVERHEIDop.postcodeHuisnummer">7821AJ 7</meta:user-defined>
    <meta:user-defined meta:name="OVERHEIDop.straatnaam">Phileas Foggstraat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9383 535968</meta:user-defined>
    <meta:user-defined meta:name="OVERHEID.EPSG28992/DC.spatial">258514 531670</meta:user-defined>
    <meta:user-defined meta:name="OVERHEID.EPSG28992/DC.spatial">258344 532438</meta:user-defined>
    <meta:user-defined meta:name="OVERHEID.EPSG28992/DC.spatial">258803 532319</meta:user-defined>
    <meta:user-defined meta:name="OVERHEIDop.versieInformatie"/>
  </office:meta>
</office:document-meta>
</file>