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Marsweg 49 (zaaknummer Z2018-000058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Jongeneel B.V., <text:span text:style-name="nadrukvet">Marsweg 49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5474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47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47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Marsweg 49 (zaaknummer Z2018-000058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474</meta:user-defined>
    <meta:user-defined meta:name="OVERHEIDop.GmbID/DC.identifier">gmb-2018-1754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3PE 49</meta:user-defined>
    <meta:user-defined meta:name="OVERHEIDop.woonplaats">Zwolle</meta:user-defined>
    <meta:user-defined meta:name="OVERHEIDop.straatnaam">Marsweg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226 500685</meta:user-defined>
    <meta:user-defined meta:name="OVERHEIDop.versieInformatie"/>
  </office:meta>
</office:document-meta>
</file>