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Diezerstraat t.h.v. nr, 81, (zaaknummer 57030-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9 augustus 2018, is een incidentele standplaatsvergunning verleend voor het innemen van een standplaats  op 19 augustus 2018 met een bakfiets en op 22 augustus 2018 voor de promotie van nieuwe Verkade Granola koeken op de locatie <text:span text:style-name="nadrukvet">Diezerstraat t.h.v. nr. 81</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46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46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Diezerstraat t.h.v. nr, 81, (zaaknummer 570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464</meta:user-defined>
    <meta:user-defined meta:name="OVERHEIDop.GmbID/DC.identifier">gmb-2018-1754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C 8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170 503035</meta:user-defined>
    <meta:user-defined meta:name="OVERHEIDop.versieInformatie"/>
  </office:meta>
</office:document-meta>
</file>