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Vomar plein en Flemingstraat in Zandvoort, 2018-04996, het evenement Zomerfeest Nieuw-Noord op 25 augustus van 10:00 uur tot 18:00 uur, verzonden 6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46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6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6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Vomar plein en Flemingstraat in Zandvoort, 2018-04996, het evenement Zomerfeest Nieuw-Noord op 25 augustus van 10:00 uur tot 18:00 uur, verzonden 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62</meta:user-defined>
    <meta:user-defined meta:name="OVERHEIDop.GmbID/DC.identifier">gmb-2018-1754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meta:user-defined>
    <meta:user-defined meta:name="OVERHEIDop.woonplaats">Zandvoort</meta:user-defined>
    <meta:user-defined meta:name="OVERHEIDop.straatnaam">Fleming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7955 488149</meta:user-defined>
    <meta:user-defined meta:name="OVERHEIDop.versieInformatie"/>
  </office:meta>
</office:document-meta>
</file>