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oststraat/Kerkplein, 2018-06124, het evenement Place du Terte op 5 augustus 2018, verzonden 3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6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Poststraat/Kerkplein, 2018-06124, het evenement Place du Terte op 5 augustus 2018, verzonden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60</meta:user-defined>
    <meta:user-defined meta:name="OVERHEIDop.GmbID/DC.identifier">gmb-2018-175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