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oststraat/Kerkplein, 2018-06124, het evenement Place du Terte op 5 augustus 2018, verzonden 3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Poststraat/Kerkplein, 2018-06124, het evenement Place du Terte op 5 augustus 2018, verzonden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59</meta:user-defined>
    <meta:user-defined meta:name="OVERHEIDop.GmbID/DC.identifier">gmb-2018-175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HA 7f</meta:user-defined>
    <meta:user-defined meta:name="OVERHEIDop.woonplaats">Zandvoort</meta:user-defined>
    <meta:user-defined meta:name="OVERHEIDop.straatnaam">Post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12 487379</meta:user-defined>
    <meta:user-defined meta:name="OVERHEIDop.versieInformatie"/>
  </office:meta>
</office:document-meta>
</file>