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ncerten tijdens Zwolse beiaardmaand, Grote Kerkplein (zaaknummer 5417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ugustus 2018, is een evenementenvergunning verleend voor houden van concerten tijdens de Zwolse beiaardmaand op <text:span text:style-name="nadrukvet">vrijdag 31 augustus en 21 september 2018 en zaterdag 1 september, 8 september, 15 september en 22 september 2018 </text:span>aan het <text:span text:style-name="nadrukvet">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5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5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ncerten tijdens Zwolse beiaardmaand, Grote Kerkplein (zaaknummer 54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52</meta:user-defined>
    <meta:user-defined meta:name="OVERHEIDop.GmbID/DC.identifier">gmb-2018-175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