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peeltoestellen, Oude Wetering 13 (zaaknummer 4312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Wetering 13</text:span> – voor het plaatsen van speeltoestellen,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5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peeltoestellen, Oude Wetering 13 (zaaknummer 431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50</meta:user-defined>
    <meta:user-defined meta:name="OVERHEIDop.GmbID/DC.identifier">gmb-2018-17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