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447 Kreitenmolenstraat 26a te Udenhout, wijzigen van de gevel, verzonden 2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5 - Z-HZ_WABO-2017-04447 - B - Kreitenmolenstraat 26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4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447 Kreitenmolenstraat 26a te Udenhout, wijzigen van de gevel, verzonden 2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45</meta:user-defined>
    <meta:user-defined meta:name="OVERHEIDop.GmbID/DC.identifier">gmb-2018-17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E 26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91 402506</meta:user-defined>
    <meta:user-defined meta:name="OVERHEIDop.versieInformatie"/>
  </office:meta>
</office:document-meta>
</file>