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weg 0 (achter 4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 augustus 2018 tot en met vrijdag 10 augustus 2018 de volgende aanvragen om omgevingsvergunning heeft verleend:</text:p>
            <text:p text:style-name="tussenkopcur">REGULIERE PROCEDURE</text:p>
            <text:p text:style-name="tussenkopcur">Bouwen en handelen in strijd met regels ruimtelijke ordening</text:p>
            <text:p text:style-name="common-al">Het bouwen van een woning, Cuneraweg 0 (achter 400), Rhenen. Aanvraagnummer 3356393. Datum bekendmaking besluit: 7 augustus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54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Cuneraweg 0 (achter 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47</meta:user-defined>
    <meta:user-defined meta:name="OVERHEIDop.GmbID/DC.identifier">gmb-2018-175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V 400</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547 446399</meta:user-defined>
    <meta:user-defined meta:name="OVERHEIDop.versieInformatie"/>
  </office:meta>
</office:document-meta>
</file>