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ietsteeg 13 te Groessen</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aanvraag ontvangen voor een omgevingsvergunning op locatie De Rietsteeg 13 te Groessen. De aanvraag is geregistreerd onder zaaknummerZ/18/040911/18SZ074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44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ietsteeg 13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5446</meta:user-defined>
    <meta:user-defined meta:name="OVERHEIDop.GmbID/DC.identifier">gmb-2018-17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DE 1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863 438247</meta:user-defined>
    <meta:user-defined meta:name="OVERHEIDop.versieInformatie"/>
  </office:meta>
</office:document-meta>
</file>