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aanpassen van de entree, trap naar de bergingen aan de achterzijde van het gebouw en hek aan de voorzijde gebouw, Fideliolaan 242 t/m 268G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augustus 2018 besloten om de beslistermijn voor de aanvraag met zaaknummer Z18-002852 voor een omgevingsvergunning op locatie Fideliolaan 242 t/m 268G in Amstelveen te verlengen voor een periode van maximaal 6 wek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5444</text:span><text:line-break/><text:date style:data-style-name="dag" text:fixed="true" text:date-value="2018-08-14"/><text:line-break/><text:date style:data-style-name="jaar" text:fixed="true" text:date-value="2018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444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444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het aanpassen van de entree, trap naar de bergingen aan de achterzijde van het gebouw en hek aan de voorzijde gebouw, Fideliolaan 242 t/m 268G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4</meta:user-defined>
    <meta:user-defined meta:name="OVERHEIDop.publicationIssue">175444</meta:user-defined>
    <meta:user-defined meta:name="OVERHEIDop.GmbID/DC.identifier">gmb-2018-1754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PT 242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280.4 479048.8</meta:user-defined>
    <meta:user-defined meta:name="OVERHEIDop.versieInformatie"/>
  </office:meta>
</office:document-meta>
</file>