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weg 66, 9744 AP Groningen– aanbrengen hekwerk en kappen bomen (verzenddatum 03-08-2018, dossiernummer 20187204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44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4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iderweg 66, 9744 AP Groningen– aanbrengen hekwerk en kappen bomen (verzenddatum 03-08-2018, dossiernummer 2018720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443</meta:user-defined>
    <meta:user-defined meta:name="OVERHEIDop.GmbID/DC.identifier">gmb-2018-17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P 66</meta:user-defined>
    <meta:user-defined meta:name="OVERHEIDop.woonplaats">Groningen</meta:user-defined>
    <meta:user-defined meta:name="OVERHEIDop.straatnaam">Zuid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656 581006</meta:user-defined>
    <meta:user-defined meta:name="OVERHEIDop.versieInformatie"/>
  </office:meta>
</office:document-meta>
</file>