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ddijk 157, 9738 AE Groningen– realiseren uitbouw (verzenddatum 07-08-2018, dossiernummer 201872832)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43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3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3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lddijk 157, 9738 AE Groningen– realiseren uitbouw (verzenddatum 07-08-2018, dossiernummer 2018728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439</meta:user-defined>
    <meta:user-defined meta:name="OVERHEIDop.GmbID/DC.identifier">gmb-2018-175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E 157</meta:user-defined>
    <meta:user-defined meta:name="OVERHEIDop.woonplaats">Groningen</meta:user-defined>
    <meta:user-defined meta:name="OVERHEIDop.straatnaam">Wolddij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32 584871</meta:user-defined>
    <meta:user-defined meta:name="OVERHEIDop.versieInformatie"/>
  </office:meta>
</office:document-meta>
</file>