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stdijklaan 380, 9721 VZ Groningen – vellen 2 bomen (legalisatie) (verzenddatum 02-08-2018, dossiernummer 201872760) </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augustus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5438</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438</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438</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stdijklaan 380, 9721 VZ Groningen – vellen 2 bomen (legalisatie) (verzenddatum 02-08-2018, dossiernummer 20187276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5438</meta:user-defined>
    <meta:user-defined meta:name="OVERHEIDop.GmbID/DC.identifier">gmb-2018-1754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VZ 380</meta:user-defined>
    <meta:user-defined meta:name="OVERHEIDop.woonplaats">Groningen</meta:user-defined>
    <meta:user-defined meta:name="OVERHEIDop.straatnaam">Vestdijk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039 578504</meta:user-defined>
    <meta:user-defined meta:name="OVERHEIDop.versieInformatie"/>
  </office:meta>
</office:document-meta>
</file>