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77, 9721 AP Groningen– vellen 3 bomen (verzenddatum 07-08-2018, dossiernummer 2018726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3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77, 9721 AP Groningen– vellen 3 bomen (verzenddatum 07-08-2018, dossiernummer 2018726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36</meta:user-defined>
    <meta:user-defined meta:name="OVERHEIDop.GmbID/DC.identifier">gmb-2018-17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7 578996</meta:user-defined>
    <meta:user-defined meta:name="OVERHEIDop.versieInformatie"/>
  </office:meta>
</office:document-meta>
</file>