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jariet 62, 9746 PE Groningen– plaatsen carport (verzenddatum 08-08-2018, dossiernummer 20187179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43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3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3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jariet 62, 9746 PE Groningen– plaatsen carport (verzenddatum 08-08-2018, dossiernummer 2018717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434</meta:user-defined>
    <meta:user-defined meta:name="OVERHEIDop.GmbID/DC.identifier">gmb-2018-175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PE 62</meta:user-defined>
    <meta:user-defined meta:name="OVERHEIDop.woonplaats">Groningen</meta:user-defined>
    <meta:user-defined meta:name="OVERHEIDop.straatnaam">Tjarie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811 584473</meta:user-defined>
    <meta:user-defined meta:name="OVERHEIDop.versieInformatie"/>
  </office:meta>
</office:document-meta>
</file>