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bangplein 9a, 9715 CV Groningen– vergroten woning (verzenddatum 07-08-2018, dossiernummer 20187270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43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3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3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bangplein 9a, 9715 CV Groningen– vergroten woning (verzenddatum 07-08-2018, dossiernummer 2018727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431</meta:user-defined>
    <meta:user-defined meta:name="OVERHEIDop.GmbID/DC.identifier">gmb-2018-175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CV 9a</meta:user-defined>
    <meta:user-defined meta:name="OVERHEIDop.woonplaats">Groningen</meta:user-defined>
    <meta:user-defined meta:name="OVERHEIDop.straatnaam">Sabang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59 583148</meta:user-defined>
    <meta:user-defined meta:name="OVERHEIDop.versieInformatie"/>
  </office:meta>
</office:document-meta>
</file>