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Singel 115 te Bussum</text:span>
          </text:p>
            <text:p text:style-name="common-al">De gemeente heeft op 10 augustus 2018 een besluit genomen op de aanvraag met zaaknummer HZ_WABO-18-1027 voor het vergroten van de woning door middel van het dichtmaken van het dakterras, en het wijzigen van de achtergevel door het realiseren van openslaande deuren op locatie Singel 1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3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1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30</meta:user-defined>
    <meta:user-defined meta:name="OVERHEIDop.GmbID/DC.identifier">gmb-2018-175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D 9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84.32 476178.99</meta:user-defined>
    <meta:user-defined meta:name="OVERHEIDop.versieInformatie"/>
  </office:meta>
</office:document-meta>
</file>